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voort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4 juni 2020 het bestemmingsplan “Zandvoortweg 27” ongewijzigd heeft vastgesteld en dat zij een anterieure overeenkomst zijn aangegaan. Het vastgestelde bestemmingsplan “Zandvoortweg 27” en de zakelijke beschrijving van de anterieure overeenkomst liggen met ingang van vrijdag 3 juli 2020 tot en met donderdag 13 augustus 2020 voor een ieder ter inzage.</text:p>
            <text:p text:style-name="common-al"/>
            <text:p text:style-name="common-al">
            <text:span text:style-name="nadrukvet">Bestemmingsplan</text:span>
          </text:p>
            <text:p text:style-name="common-al">Het bestemmingsplan “Zandvoortweg 27” is opgesteld om de verplaatsing van een bouwvlak mogelijk te maken. Het plangebied is gelegen zuidelijk van de Zandvoortweg in Baarn, op het kadastrale perceel BAA01 L 1972. De woning westelijk op het perceel blijft bestaan. Het kantoorgebouw oostelijk op het perceel wordt gesloopt. Het bouwvlak wordt opgeschoven naar de straat zodat een woning kan worden gerealiseerd.</text:p>
            <text:p text:style-name="common-al"/>
            <text:p text:style-name="common-al">
            <text:span text:style-name="nadrukvet">Ter Inzage</text:span>
          </text:p>
            <text:p text:style-name="common-al">Het bestemmingsplan “Zandvoortweg 27” is digitaal in te zien via de landelijke website ruimtelijkeplannen.nl. Het planidentificatienummer (idn) is NL.IMRO.0308.BP0083-VG01. Het bestemminsgplan en de zakelijke beschrijving van de anterieure overeenkomst zijn ook in te zien in de centrale hal van het gemeentehuis van 08.00 uur tot 12.00 uur en van 13:00 uur tot 16:00 uur (op vrijdagen alleen 's ochtends). Hebt u vragen? Dan kunt u een afspraak maken bij de balie Frontoffice, telefoon 035 – 548 16 11.</text:p>
            <text:p text:style-name="common-al"/>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Beroep instellen</text:span>
          </text:p>
            <text:p text:style-name="common-al">Tegen de vaststelling van het bestemmingsplan kan gedurende de termijn van terinzagelegging van vrijdag 3 juli 2020 tot met donderdag 13 augustus 2020,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text:p>
            <text:p text:style-name="common-al">Tegen de anterieure overeenkomst kan geen bezwaar of beroep worden ingesteld.</text:p>
            <text:p text:style-name="common-al"/>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3-VG01</meta:user-defined>
    <meta:user-defined meta:name="OVERHEIDop.Ruimtelijkeplannen/DC.type">bestemmingsplan</meta:user-defined>
    <dc:language>nl</dc:language>
    <meta:user-defined meta:name="OVERHEID.Gemeente/DC.spatial">Baarn</meta:user-defined>
    <meta:user-defined meta:name="OVERHEID.EPSG28992/DC.spatial">148239 469744</meta:user-defined>
    <meta:user-defined meta:name="DC.title">Bestemmingsplan Zandvoortweg 27</meta:user-defined>
    <meta:user-defined meta:name="OVERHEID.PostcodeHuisnummer/OVERHEIDop.postcodeHuisnummer">3741BA 27</meta:user-defined>
    <meta:user-defined meta:name="OVERHEIDop.straatnaam">Zandvoortweg</meta:user-defined>
    <meta:user-defined meta:name="OVERHEIDop.woonplaats">Baarn</meta:user-defined>
    <meta:user-defined meta:name="DCTERMS.W3CDTF/DCTERMS.available">2020-07-03</meta:user-defined>
    <meta:user-defined meta:name="DCTERMS.W3CDTF/OVERHEIDop.jaargang">2020</meta:user-defined>
    <meta:user-defined meta:name="OVERHEIDop.publicationIssue">36336</meta:user-defined>
    <meta:user-defined meta:name="OVERHEIDop.StcrtID/DC.identifier">stcrt-2020-36336</meta:user-defined>
    <meta:user-defined meta:name="OVERHEIDop.versieInformatie"/>
  </office:meta>
</office:document-meta>
</file>