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33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Staatssecretaris van Volksgezondheid Welzijn en Sport van 30 juni 2020, kenmerk 1710547-2073902-CZ, houdende wijziging van het Besluit vaststelling beleidsregels subsidiëring Versnellingsprogramma Informatie-uitwisseling Patiënt en Professional fase 3 in verband met het verlengen van de einddata van de modules (Stcrt. 2020, 36332)</text:h>
      <text:p text:style-name="ifm_p_mt.7.4mm_ifm">In het Handboek VIPP GGZ Eindtoets, in hoofdstuk 2 Algemene procedure VIPP GGZ toetsing, alinea 2, staat in de derde volzin:</text:p>
      <text:p text:style-name="ifm_p_ifm">Een ggz instelling kan tussen 1 november 2018 en 1 mei 2022 een eindtoets (VIPP-assessment) inplannen.</text:p>
      <text:p text:style-name="ifm_p_mt.3.7mm_ifm">Dit moet zijn:</text:p>
      <text:p text:style-name="ifm_p_ifm">Een ggz instelling kan tussen 1 november 2018 en 1 februari 2022 een eindtoets (VIPP-assessment) inplannen.</text:p>
      <text:p text:style-name="ifm_p_mt.3.7mm_ifm">In het Handboek VIPP GGZ Eindtoets, in hoofdstuk 2 Algemene procedure VIPP GGZ toetsing, alinea 2, staat in de voor laatste volzin:</text:p>
      <text:p text:style-name="ifm_p_ifm">De toetsing vindt plaats over data van een periode voor 1 februari 2021.</text:p>
      <text:p text:style-name="ifm_p_mt.3.7mm_ifm">Dit moet zijn:</text:p>
      <text:p text:style-name="ifm_p_ifm">De toetsing vindt plaats over data van een periode voor 1 november 20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6332-n1</text:span><text:tab/>22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6332-n1</text:span><text:tab/>22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het Besluit van de Staatssecretaris van Volksgezondheid Welzijn en Sport van 30 juni 2020, kenmerk 1710547-2073902-CZ, houdende wijziging van het Besluit vaststelling beleidsregels subsidiëring Versnellingsprogramma Informatie-uitwisseling Patiënt en Professional fase 3 in verband met het verlengen van de einddata van de modules (Stcrt. 2020, 36332)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633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63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source">art. 1.3 Kaderregeling subsidies OCW, SZW en VWS</meta:user-defined>
    <meta:user-defined meta:name="DC.title">Rectificatie van het Besluit van de Staatssecretaris van Volksgezondheid Welzijn en Sport van 30 juni 2020, kenmerk 1710547-2073902-CZ, houdende wijziging van het Besluit vaststelling beleidsregels subsidiëring Versnellingsprogramma Informatie-uitwisseling Patiënt en Professional fase 3 in verband met het verlengen van de einddata van de modules (Stcrt. 2020, 36332)</meta:user-defined>
    <meta:user-defined meta:name="DCTERMS.alternative"/>
    <meta:user-defined meta:name="OVERHEIDop.versienummer">n1</meta:user-defined>
    <meta:user-defined meta:name="DCTERMS.W3CDTF/DCTERMS.available">2020-07-22</meta:user-defined>
    <meta:user-defined meta:name="OVERHEIDop.Ruimtelijkplan/OVERHEIDop.bekendmakingBetreffendePlan"/>
  </office:meta>
</office:document-meta>
</file>