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Hoofddorp – Bandholm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parkeerplaatsen voor opladen elektrische voertuigen</text:p>
            <text:p text:style-name="common-al">Nummer: X.2020.01788</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p text:style-name="common-al"/>
            <text:p text:style-name="tussenkopcur">Overwegingen en motivatie</text:p>
            <text:p text:style-name="common-al">De gemeente Haarlemmermeer blijft elektrisch vervoer binnen haar grenzen stimuleren.</text:p>
            <text:p text:style-name="common-al">Elektrisch vervoer levert een bijdrage aan de verbetering van de luchtkwaliteit en is stiller en zuiniger dan gewone voertuigen. Om het gebruik van elektrische auto’s te stimuleren heeft het college van B&amp;W de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mmon-al"/>
            <text:p text:style-name="common-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 Op basis van een gebruiksprognose is een in 2020 te realiseren netwerk van openbare laadpalen bepaald dat voldoet aan het gemeentelijk kwaliteitskader. </text:p>
            <text:p text:style-name="common-al"/>
            <text:p text:style-name="common-al">De kwaliteitseisen aan de plaatsing van een elektrische laadpaal vanuit de gebiedsgerichte benadering zijn:</text:p>
            <text:p text:style-name="common-al">- de elektrische oplaadpaal is openbaar, staat op gemeentegrond en mag dus door iedereen met een elektrische auto worden gebruikt om op te laden;</text:p>
            <text:p text:style-name="common-al">- alleen bestaande parkeerplaatsen zullen worden aangewezen als plaats om te laden;</text:p>
            <text:p text:style-name="common-al">- daar waar betaald parkeren of een parkeerschijfzone is, blijven deze in stand; </text:p>
            <text:p text:style-name="common-al">- of een locatie geschikt is om aan te wijzen als elektrisch oplaadpunt hangt niet alleen af van lokale technische omstandigheden, maar ook van de mate waarin de locatie zichtbaar is, of deze praktisch bruikbaar is en past in het straatbeeld;</text:p>
            <text:p text:style-name="common-al">- de gemeente geeft de laadplaatsen als zodanig met een officieel RVV-verkeersbord aan.</text:p>
            <text:p text:style-name="common-al"/>
            <text:p text:style-name="tussenkopcur">Maatregelen</text:p>
            <text:p text:style-name="common-al">Er wordt een besluit genomen voor het aanwijzen van twee bestaande parkeervakken, alleen voor het opladen van elektrische voertuigen, in de Bandholm in Hoofddorp, nabij huisnummer 46.</text:p>
            <text:p text:style-name="common-al">De parkeervakken worden voorzien van bord E4 (RVV 1990) en een onderbord met de tekst ‘alleen voor opladen elektrische voertuigen’. Ter aanwijzing van de vakken wordt tevens onderbord OB504 geplaatst. </text:p>
            <text:p text:style-name="common-al">De maatregel staat aangegeven op de bij dit besluit behorende tekening met het nummer HMR-00182.</text:p>
            <text:p text:style-name="common-al"/>
            <text:p text:style-name="tussenkopcur">Motivering Wegenverkeerswet 1994 ( Wvw 1994):</text:p>
            <text:p text:style-name="common-al">Motivatie van de maatregel geschiedt uit het oogpunt van: </text:p>
            <text:p text:style-name="common-al">• artikel 2, lid 1a van de Wegenverkeerswet (Wvw) 1994, het verzekeren van de veiligheid op de weg;</text:p>
            <text:p text:style-name="common-al">• artikel 2, lid 2a van de Wegenverkeerswet (Wvw) 1994, het voorkomen of beperken van door het verkeer veroorzaakte overlast, hinder of schade alsmede de gevolgen voor het milieu, bedoeld in de Wet milieubeheer;</text:p>
            <text:p text:style-name="common-al"/>
            <text:p text:style-name="common-al">Door de maatregel wordt een van de belangen genoemd in de Wvw 1994 geschaad, namelijk de vrijheid van het verkeer (artikel 2, lid 1d), aangezien andere weggebruikers niet meer mogen parkeren op de vakken die bestemd zijn voor het opladen van elektrische voertuigen.</text:p>
            <text:p text:style-name="common-al">Omdat de gemeente Haarlemmermeer in haar beleid ervoor heeft gekozen het elektrisch vervoer te stimuleren achten wij dit geschade belang minder zwaarwegend dan de overige gediende belangen uit artikel 2 van de Wvw 1994.</text:p>
            <text:p text:style-name="common-al"/>
            <text:p text:style-name="tussenkopcur">Belangenafweging </text:p>
            <text:p text:style-name="common-al">
            <text:span text:style-name="nadrukondlijn">Bewoners </text:span>
          </text:p>
            <text:p text:style-name="common-al">Door de maatregel worden de belangen van bewoners geschaad omdat er minder parkeerplekken overblijven voor voertuigen die niet elektrisch worden opgeladen. De belangenafweging is veelzijdig omdat er meerdere factoren en partijen een rol spelen, maar is telkens zo dat de overlast aanvaardbaar is. Het belang van het kunnen opladen van de elektrische auto weegt zwaar (zie hiernavolgende afwegingen).</text:p>
            <text:p text:style-name="common-al">
            <text:span text:style-name="nadrukondlijn">Bedrijven</text:span>
          </text:p>
            <text:p text:style-name="common-al">De maatregel heeft geen gevolgen voor bedrijven.</text:p>
            <text:p text:style-name="common-al">
            <text:span text:style-name="nadrukondlijn">(Doorgaand) verkeer</text:span>
          </text:p>
            <text:p text:style-name="common-al">De maatregel heeft geen gevolgen voor (doorgaand)verkeer.</text:p>
            <text:p text:style-name="common-al">
            <text:span text:style-name="nadrukondlijn">Langzaam verkeer en bromfietsers</text:span>
          </text:p>
            <text:p text:style-name="common-al">De maatregel heeft geen gevolgen voor langzaam verkeer en bromfietsers.</text:p>
            <text:p text:style-name="common-al">
            <text:span text:style-name="nadrukondlijn">Openbaar vervoer </text:span>
          </text:p>
            <text:p text:style-name="common-al">De maatregel heeft geen gevolgen voor openbaar vervoer.</text:p>
            <text:p text:style-name="common-al">
            <text:span text:style-name="nadrukondlijn">Nood- en hulpdiensten</text:span>
          </text:p>
            <text:p text:style-name="common-al">De maatregel heeft geen gevolgen voor nood– en hulpdiensten.</text:p>
            <text:p text:style-name="common-al">
            <text:span text:style-name="nadrukondlijn">Parkeerders</text:span>
          </text:p>
            <text:p text:style-name="common-al">Door het aanduiden van twee plaatsen voor het opladen van elektrische voertuigen ondervinden parkeerders zonder elektrisch voertuig hinder.</text:p>
            <text:p text:style-name="common-al">
            <text:span text:style-name="nadrukondlijn">Gebruikers elektrische auto</text:span>
          </text:p>
            <text:p text:style-name="common-al">Het aanduiden van parkeervakken ten behoeve van het opladen van elektrische voertuigen is in het belang van bewoners met een elektrisch voertuig. Zij zijn afhankelijk van de laadpaal om hun voertuig te kunnen gebruiken.</text:p>
            <text:p text:style-name="common-al">
            <text:span text:style-name="nadrukondlijn">Algemeen belang</text:span>
          </text:p>
            <text:p text:style-name="common-al">Elektrisch vervoer levert een bijdrage aan de verbetering van de luchtkwaliteit en is stiller en zuiniger dan gewone voertuigen. Hiermee verbetert het milieu en dit is in het algemeen belang.</text:p>
            <text:p text:style-name="common-al">
            <text:span text:style-name="nadrukondlijn">Afweging</text:span>
          </text:p>
            <text:p text:style-name="common-al">Alles afwegende zijn burgemeester en wethouders van mening dat de maatregel in het algemeen belang is en in bijzonder in het belang van de weggebruikers met een elektrisch voertuig, zonder dat andere belangen onevenredig worden geschaad. Eigenaren van elektrische voertuigen zijn afhankelijk van de speciaal voor hun voertuig bestemde parkeervakken. Hun belang en het belang van het milieu worden zwaarder gewogen dan de belangen van parkeerders die als gevolg van de maatregel beschikken over minder direct bereikbare parkeerplekken.</text:p>
            <text:p text:style-name="common-al"/>
            <text:p text:style-name="tussenkopcur">Voorbereiding en overleg</text:p>
            <text:p text:style-name="common-al">Ter voorbereiding op de locatiebepaling van de oplaadpaal heeft een inventarisatie op locatie plaatsgevonden. Er is onderzocht welke locaties mogelijk zijn en of de locatie past binnen het te realiseren gemeentelijk netwerk van laadpalen. Naar aanleiding van het onderzoek en in overleg met gebiedsmanagement is voorgesteld om de oplaadpaal in de Bandholm, nabij huisnummer 46, in Hoofddorp te plaatsen.  </text:p>
            <text:p text:style-name="common-al">Om de rechtstreeks bij het verkeersbesluit betrokken belangen goed af te kunnen wegen verdient het de aanbeveling om, vooral bij complexe en omstreden maatregelen, een voorbereidingsprocedure te volgen. Hier is van afgezien omdat de maatregel geen complexe maatregel betreft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12-05-2020 is dit besluit behandeld in de werkgroep. De leden van de Werkgroep Verkeer gaan akkoord met de voorgestelde maatregel.</text:p>
            <text:p text:style-name="common-al"/>
            <text:p text:style-name="tussenkopcur">Publicatie</text:p>
            <text:p text:style-name="common-al">Het besluit wordt gepubliceerd in de Digitale Staatscourant. </text:p>
            <text:p text:style-name="common-al"/>
            <text:p text:style-name="tussenkopcur">Besluiten</text:p>
            <text:p text:style-name="common-al">In overeenstemming met de tekening met het nummer HMR-00182, die een onderdeel is van dit besluit, wordt besloten tot de volgende verkeersmaatregel:</text:p>
            <text:p text:style-name="common-al"/>
            <text:p text:style-name="common-al">1. In de Bandholm in Hoofddorp, nabij huisnummer 46, twee parkeervakken alleen voor het opladen van elektrische voertuigen aan te wijzen, door het plaatsen van een bord conform model E4 uit bijlage I van het Reglement verkeersregels en verkeerstekens 1990 (RVV 1990) met een onderbord OB504 en de tekst ‘alleen voor opladen elektrische voertuigen’;</text:p>
            <text:p text:style-name="common-al">2. Dit besluit ter openbare kennis te brengen op 3-7-2020.</text:p>
            <text:p text:style-name="common-al"> </text:p>
            <text:p text:style-name="common-al"/>
            <text:p text:style-name="common-al"> </text:p>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M. Koster </text:p>
            <text:p text:style-name="common-al"/>
            <text:p text:style-name="common-al"/>
            <text:p text:style-name="common-al"/>
            <text:p text:style-name="common-al"/>
            <text:p text:style-name="common-al"/>
            <text:p text:style-name="tussenkopcur">Terinzagelegging</text:p>
            <text:p text:style-name="common-al">Het besluit wordt gepubliceerd in de Staatscourant (overheid.nl). Het besluit en de tekening waarop de maatregelen staan aangegeven, liggen gedurende zes weken vanaf de publicatiedatum voor eenieder na een telefonische afspraak ter inzage op werkdagen van 9.00 tot 17.00 uur in het Informatiecentrum van het raadhuis, Raadhuisplein 1 in Hoofddorp.</text:p>
            <text:p text:style-name="common-al"/>
            <text:p text:style-name="tussenkopcur">Bezwaar</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1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31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31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rmeer</meta:user-defined>
    <meta:user-defined meta:name="OVERHEID.Gemeente/DC.creator">Haarlemmerme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parkeerplaatsen voor opladen elektrische voertuigen - Hoofddorp – Bandholm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0.01788</meta:user-defined>
    <meta:user-defined meta:name="OVERHEIDop.verkeersbordcode">E4</meta:user-defined>
    <dc:language>nl</dc:language>
    <meta:user-defined meta:name="OVERHEID.EPSG28992/DC.spatial">106271.672 480636.244</meta:user-defined>
    <meta:user-defined meta:name="DC.title">Verkeersbesluit – gemeente Haarlemmermeer – Hoofddorp – Bandholm</meta:user-defined>
    <meta:user-defined meta:name="OVERHEID.PostcodeHuisnummer/OVERHEIDop.postcodeHuisnummer">2133DK 46</meta:user-defined>
    <meta:user-defined meta:name="OVERHEIDop.straatnaam">Bandholm</meta:user-defined>
    <meta:user-defined meta:name="OVERHEIDop.woonplaats">Hoofddorp</meta:user-defined>
    <meta:user-defined meta:name="DCTERMS.W3CDTF/DCTERMS.available">2020-07-03</meta:user-defined>
    <meta:user-defined meta:name="OVERHEIDop.StcrtID/DC.identifier">stcrt-2020-36314</meta:user-defined>
    <meta:user-defined meta:name="OVERHEIDop.externeBijlage">Besluittekening|exb-2020-35192</meta:user-defined>
    <meta:user-defined meta:name="DCTERMS.W3CDTF/OVERHEIDop.jaargang">2020</meta:user-defined>
    <meta:user-defined meta:name="OVERHEIDop.publicationIssue">36314</meta:user-defined>
    <meta:user-defined meta:name="OVERHEIDop.versieInformatie"/>
  </office:meta>
</office:document-meta>
</file>