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huisartsenzorg 2021</text:h>
      <text:p text:style-name="ifm_p_font.italic_mt.7.4mm_ifm">REGELING NR/REG-2110</text:p>
      <text:p text:style-name="ifm_p_font.italic_ifm">Vastgesteld op 30 juni 2020</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ndent.-0mm_mleft.0mm_ifm"><text:span text:style-name="ifm_span_font.italic_mt.4.23mm_ifm">Algemeen gegevensbeheer code (AGB-zorginstellingscode):</text:span></text:p>
      <text:p text:style-name="ifm_p_indent.0mm_mleft.0mm_ifm">Unieke code die aan iedere zorginstelling wordt toegekend, waarmee deze kan worden geïdentificeerd.</text:p>
      <text:p text:style-name="ifm_p_indent.-0mm_mleft.0mm_ifm"><text:span text:style-name="ifm_span_font.italic_ifm">Minister:</text:span></text:p>
      <text:p text:style-name="ifm_p_indent.0mm_mleft.0mm_ifm">De Minister van Volksgezondheid, Welzijn en Sport (VWS).</text:p>
      <text:p text:style-name="ifm_p_indent.-0mm_mleft.0mm_ifm"><text:span text:style-name="ifm_span_font.italic_ifm">Zorgaanbieder:</text:span></text:p>
      <text:p text:style-name="ifm_p_indent.0mm_mleft.0mm_ifm">De natuurlijke persoon of rechtspersoon als bedoeld in artikel 1, aanhef en onderdeel c, van de Wmg én die houder is van de AGB-zorginstellingscode die door de zorgverzekeraar aan de NZa is verstrekt ten behoeve van de uitvoering van het macrobeheersinstrumen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 2021.</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Gerealiseerde omzet:</text:span></text:p>
      <text:p text:style-name="ifm_p_indent.0mm_mleft.0mm_ifm">De omzet in 2021 verkregen uit declaratie van de prestaties huisartsenzorg.</text:p>
      <text:p text:style-name="ifm_p_indent.-0mm_mleft.0mm_ifm"><text:span text:style-name="ifm_span_font.italic_ifm">Zorgverzekeraar:</text:span></text:p>
      <text:p text:style-name="ifm_p_indent.0mm_mleft.0mm_ifm">Een verzekeraar als bedoeld in artikel 1, onder b, van de Zorgverzekeringswet.</text:p>
      <text:p text:style-name="ifm_p_indent.-0mm_mleft.0mm_ifm"><text:span text:style-name="ifm_span_font.italic_ifm">Kaderbrief:</text:span></text:p>
      <text:p text:style-name="ifm_p_indent.0mm_mleft.0mm_ifm">De brief die de NZa in 2020 ontvangt van de Minister, met daarin voor 2021 de macro-omzetgrens.</text:p>
      <text:p text:style-name="ifm_p_indent.-0mm_mleft.0mm_ifm"><text:span text:style-name="ifm_span_font.italic_ifm">Realisatiebrief:</text:span></text:p>
      <text:p text:style-name="ifm_p_indent.0mm_mleft.0mm_ifm">De brief die de NZa ontvangt van de Minister na afloop van 2021, met daarin het besluit of het kader is overschreden en, zo ja, welk doelbedrag door de NZa moet worden teruggehaald.</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h text:style-name="ifm_p_font.bold_mt.5.08mm_page.keep-with-next_ifm" text:outline-level="2">Artikel<text:s/>2<text:s/>Doel</text:h>
      <text:p text:style-name="ifm_p_mt.4.23mm_ifm">In de uitwerking van het akkoord eerste lijn 2014 tot en met 2017 is de Minister van VWS overeengekomen met partijen dat bij overschrijding van het budgettair kader huisartsen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huisartsen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huisartsenzorg. Dit besluit deelt de Minister mee aan de NZa.</text:p>
      <text:p text:style-name="ifm_p_ifm">Het macrobeheersinstrument wordt uitgevoerd door de NZa, nadat de NZa hiertoe expliciet opdracht heeft gekregen van de Minister van VWS. De Minister van VWS bepaalt of het macrobeheersinstrument ingezet wordt en, zo ja, wat de omvang is van het bedrag dat verhaald moet worden. Het besluit of het daadwerkelijk ingezet wordt, neemt de Minister na 2021.</text:p>
      <text:p text:style-name="ifm_p_ifm">Doel van de beleidsregel is het vastleggen van de wijze waarop de NZa het macrobeheersinstrument met betrekking tot 2021 uitvoert. Die uitvoering kent twee fasen. Ten eerste de officiële bekendmaking in 2020 dat er voor 2021 sprake zal zijn van een macrobeheersinstrument en eventueel sprake kan zijn van een terugbetaling achteraf. En ten tweede de daadwerkelijke procedure na 2021.</text:p>
      <text:p text:style-name="ifm_p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1 huisartsgeneeskundige zorg leveren zo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1, van de zorgaanbieder;</text:p>
      <text:p text:style-name="ifm_p_indent.-5mm_mleft.5mm_ifm">–<text:tab/>de AGB-zorginstellingscode behorend bij de gerealiseerde omzet.</text:p>
      <text:h text:style-name="ifm_p_font.bold_mt.5.08mm_page.keep-with-next_ifm" text:outline-level="2">Artikel<text:s/>5<text:s/>Gegevensverstrekking</text:h>
      <text:p text:style-name="ifm_p_mt.4.23mm_indent.-7mm_mleft.7mm_ifm">1.<text:tab/>De zorgverzekeraar informeert de NZa per AGB-zorginstellingscode over het totaal van de gerealiseerde omzet over het jaar 2021.</text:p>
      <text:p text:style-name="ifm_p_mt.3.7mm_indent.-7mm_mleft.7mm_ifm">2.<text:tab/>De informatieverstrekking bedoeld in het eerste lid gebeurt uiterlijk twee maanden na dagtekening van de brief waarmee de NZa de zorgverzekeraar informeert over de aanleververplichting.</text:p>
      <text:p text:style-name="ifm_p_mt.3.7mm_indent.-7mm_mleft.7mm_ifm">3.<text:tab/>De informatieverstrekking bedoeld in het eerste lid gebeurt door middel van een door de NZa beschikbaar te stellen formulier. In dit formulier staan de benodigde gegevens en inlichtingen vermeld.</text:p>
      <text:p text:style-name="ifm_p_mt.3.7mm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3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huisartsenzorg 2021, draagt de NZa in een aanwijzing als bedoeld in artikel 76, tweede lid, Wmg, de zorgaanbieder op een percentage van de door haar in jaar 2021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deel c, van de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font.roman_mt.4.23mm_ifm">Gelijktijdig met de inwerkingtreding van deze regeling wordt de Regeling macrobeheersinstrument huisartsenzorg 2018, met kenmerk NR/REG-1814, ingetrokken.</text:p>
      <text:h text:style-name="ifm_p_font.bold_mt.5.08mm_page.keep-with-next_ifm" text:outline-level="2">Artikel<text:s/>12<text:s/>Inwerkingtreding en bekendmaking</text:h>
      <text:p text:style-name="ifm_p_mt.4.23mm_ifm">Deze regeling treedt in werking op 1 januari 2021. Gelet op artikel 20, tweede lid, onderdeel a, van de Wmg, zal deze regeling in de Staatscourant worden geplaatst.</text:p>
      <text:h text:style-name="ifm_p_font.bold_mt.5.08mm_page.keep-with-next_ifm" text:outline-level="2">Artikel<text:s/>13<text:s/>Citeertitel</text:h>
      <text:p text:style-name="ifm_p_mt.4.23mm_ifm">Deze regeling wordt aangehaald als Regeling macrobeheersinstrument huisartsenzorg 2021.</text:p>
      <text:p text:style-name="ifm_p_font.italic_mt.3.7mm_ifm">Ondertekenin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21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2021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huisartsenzorg leveren.</text:p>
      <text:p text:style-name="ifm_p_mt.3.7mm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 lid 1 regelt deze verplichting.</text:p>
      <text:p text:style-name="ifm_p_mt.3.7mm_ifm">De Minister vergaart informatie over de gerealiseerde omzet met betrekking tot de huisartsen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 2021.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296</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296</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huisartsenzorg 2021</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9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huisartsenzorg 2021</meta:user-defined>
    <meta:user-defined meta:name="DCTERMS.alternative"/>
    <meta:user-defined meta:name="DCTERMS.W3CDTF/DCTERMS.available">2020-07-09</meta:user-defined>
    <meta:user-defined meta:name="OVERHEIDop.Ruimtelijkplan/OVERHEIDop.bekendmakingBetreffendePlan"/>
  </office:meta>
</office:document-meta>
</file>