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‘Hogere grenswaarden Wet geluidhinder voor 4 woningen De Terp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mpen maken op grond van artikel 110c Wet geluidhinder bekend dat het ontwerpbesluit ’Hogere waarden Wet geluidhinder voor 4 woningen De Terpen’ ter inzage ligt. </text:p>
            <text:p text:style-name="common-al">Het ontwerpbesluit ligt met ingang van 8 juli 2020 tot en met 19 augustus 2020 tijdens openingstijden ter inzage in het stadhuis. U kunt het ontwerpbesluit ook inzien op de website van de gemeente (<text:a xlink:href="http://www.kampen.nl/" xlink:type="simple">www.kampen.nl</text:a>) onder <text:a xlink:href="http://www.kampen.nl/bekendmakingen" xlink:type="simple">www.kampen.nl/bekendmakingen</text:a>.</text:p>
            <text:p text:style-name="common-al">
            <text:span text:style-name="nadrukvet">Ontwerpbesluit Hogere grenswaarden</text:span>
          </text:p>
            <text:p text:style-name="common-al">Het ontwerpbesluit is opgesteld in het kader van het bestemmingsplan ‘Het Onderdijks 2013, 4e uitwerking De Terpen’. Vanwege een overschrijding van de voorkeursgrenswaarde bij 4 woningen is een hogere grenswaarde noodzakelijk conform de Wet geluidhinder.</text:p>
            <text:p text:style-name="common-al">
            <text:span text:style-name="nadrukvet">Zienswijzen</text:span>
          </text:p>
            <text:p text:style-name="common-al">Gedurende de termijn van terinzagelegging kunnen belanghebbenden een zienswijze indienen bij het college van B&amp;W van Kampen, Postbus 5009, 8260 GA Kampen. Graag onder vermelding van ontwerpbesluit ‘Hogere waarden Wet geluidhinder voor 4 woningen De Terpen’. Voor het indienen van mondelinge zienswijzen kunt u ook bellen met telefoonnummer 06 238 55 6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8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28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28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referentienummer">44055-2019</meta:user-defined>
    <meta:user-defined meta:name="OVERHEIDop.Vergunningen/DC.type">andere vergunningen</meta:user-defined>
    <dc:language>nl</dc:language>
    <meta:user-defined meta:name="OVERHEID.EPSG28992/DC.spatial">192050 505135.413</meta:user-defined>
    <meta:user-defined meta:name="DC.title">Ontwerpbesluit ‘Hogere grenswaarden Wet geluidhinder voor 4 woningen De Terpen’</meta:user-defined>
    <meta:user-defined meta:name="OVERHEID.PostcodeHuisnummer/OVERHEIDop.postcodeHuisnummer">8266LC 20</meta:user-defined>
    <meta:user-defined meta:name="OVERHEIDop.straatnaam">Koeweide</meta:user-defined>
    <meta:user-defined meta:name="OVERHEIDop.woonplaats">Kampen</meta:user-defined>
    <meta:user-defined meta:name="DCTERMS.W3CDTF/DCTERMS.available">2020-07-07</meta:user-defined>
    <meta:user-defined meta:name="DCTERMS.W3CDTF/OVERHEIDop.jaargang">2020</meta:user-defined>
    <meta:user-defined meta:name="OVERHEIDop.externeBijlage">Ontwerpbesluit Hogere grenswaarden|exb-2020-35182</meta:user-defined>
    <meta:user-defined meta:name="OVERHEIDop.publicationIssue">36285</meta:user-defined>
    <meta:user-defined meta:name="OVERHEIDop.StcrtID/DC.identifier">stcrt-2020-36285</meta:user-defined>
    <meta:user-defined meta:name="OVERHEIDop.versieInformatie"/>
  </office:meta>
</office:document-meta>
</file>