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Wallebos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0.01786</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Overwegingen en motivatie</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aan de plaatsing van een elektrische laadpaal vanuit de gebiedsgerichte benadering zijn:</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een parkeerschijfzone is, blijven deze in stand; </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 de gemeente geeft de laadplaatsen als zodanig met een officieel RVV-verkeersbord aan.</text:p>
            <text:p text:style-name="common-al"/>
            <text:p text:style-name="tussenkopcur">Maatregelen</text:p>
            <text:p text:style-name="common-al">Er wordt een besluit genomen voor het aanwijzen van twee bestaande parkeervakken, alleen voor het opladen van elektrische voertuigen, in de Wallebos in Hoofddorp, nabij huisnummer 102.</text:p>
            <text:p text:style-name="common-al">De parkeervakken worden voorzien van bord E4 (RVV 1990) en een onderbord met de tekst ‘alleen voor opladen elektrische voertuigen’. Ter aanwijzing van de vakken wordt tevens onderbord OB504 geplaatst. </text:p>
            <text:p text:style-name="common-al">De maatregel staat aangegeven op de bij dit besluit behorende tekening met het nummer HMR-00115.</text:p>
            <text:p text:style-name="common-al"/>
            <text:p text:style-name="tussenkopcur">Motivering Wegenverkeerswet 1994 ( Wvw 1994):</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gel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Belangenafweging </text:p>
            <text:p text:style-name="common-al">
            <text:span text:style-name="nadrukondlijn">Bewoners </text:span>
          </text:p>
            <text:p text:style-name="common-al">Door de maatregel worden de belangen van bewoners geschaad omdat er minder parkeerplekken overblijven voor voertuigen die niet elektrisch worden opgeladen. De belangenafweging is veelzijdig omdat er meerdere factoren en partijen een rol spelen, maar is telkens zo dat de overlast aanvaardbaar is. Het belang van het kunnen opladen van de elektrische auto weegt zwaar (zie hiernavolgende afwegingen).</text:p>
            <text:p text:style-name="common-al"/>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oor het aanduiden van twee plaatsen voor het opladen van elektrische voertuigen ondervinden parkeerders zonder elektrisch voertuig hinder.</text:p>
            <text:p text:style-name="common-al"/>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p text:style-name="tussenkopcur">Voorbereiding en overleg</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Wallebos, nabij huisnummer 102, in Hoofddorp te plaatsen.  </text:p>
            <text:p text:style-name="common-al">Om de rechtstreeks bij het verkeersbesluit betrokken belangen goed af te kunnen wegen verdient het de aanbeveling om, vooral bij complexe en omstreden maatregelen, een voorbereidingsprocedure te volgen. Hier is van af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2-05-2020 is dit besluit behandeld in de werkgroep. De leden van de Werkgroep Verkeer gaan akkoord met de voorgestelde maatregel.</text:p>
            <text:p text:style-name="common-al"/>
            <text:p text:style-name="tussenkopcur">Publicatie</text:p>
            <text:p text:style-name="common-al">Het besluit wordt gepubliceerd in de Digitale Staatscourant. </text:p>
            <text:p text:style-name="common-al"/>
            <text:p text:style-name="tussenkopcur">Besluiten</text:p>
            <text:p text:style-name="common-al">In overeenstemming met de tekening met het nummer HMR-00115, die een onderdeel is van dit besluit, wordt besloten tot de volgende verkeersmaatregel:</text:p>
            <text:p text:style-name="common-al"/>
            <text:p text:style-name="common-al">1. In de Wallebos in Hoofddorp, nabij huisnummer 102,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2. Dit besluit ter openbare kennis te brengen op 3-7-2020.</text:p>
            <text:p text:style-name="common-al"> </text:p>
            <text:p text:style-name="common-al"/>
            <text:p text:style-name="common-al"> </text:p>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M. Koster </text:p>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8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8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8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Hoofddorp – Wallebo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1786</meta:user-defined>
    <meta:user-defined meta:name="OVERHEIDop.verkeersbordcode">E4</meta:user-defined>
    <dc:language>nl</dc:language>
    <meta:user-defined meta:name="OVERHEID.EPSG28992/DC.spatial">105104.403 481068.211</meta:user-defined>
    <meta:user-defined meta:name="DC.title">Verkeersbesluit – gemeente Haarlemmermeer – Hoofddorp – Wallebos</meta:user-defined>
    <meta:user-defined meta:name="OVERHEID.PostcodeHuisnummer/OVERHEIDop.postcodeHuisnummer">2134HG 102</meta:user-defined>
    <meta:user-defined meta:name="OVERHEIDop.straatnaam">Wallebos</meta:user-defined>
    <meta:user-defined meta:name="OVERHEIDop.woonplaats">Hoofddorp</meta:user-defined>
    <meta:user-defined meta:name="DCTERMS.W3CDTF/DCTERMS.available">2020-07-03</meta:user-defined>
    <meta:user-defined meta:name="OVERHEIDop.StcrtID/DC.identifier">stcrt-2020-36283</meta:user-defined>
    <meta:user-defined meta:name="OVERHEIDop.externeBijlage">Besluittekening|exb-2020-35181</meta:user-defined>
    <meta:user-defined meta:name="DCTERMS.W3CDTF/OVERHEIDop.jaargang">2020</meta:user-defined>
    <meta:user-defined meta:name="OVERHEIDop.publicationIssue">36283</meta:user-defined>
    <meta:user-defined meta:name="OVERHEIDop.versieInformatie"/>
  </office:meta>
</office:document-meta>
</file>