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7 - Ontwerp uitgebreide omgevingsvergunning voor de realisatie van een bedrijfswoning, Oom Keesweg 16 te Wieringewer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buitenplanse afwijking (artikel 2.12, lid 1 onder a, sub 3)</text:p>
            <text:p text:style-name="common-al">Onderwerp: ontwerp uitgebreide omgevingsvergunning Z-258990</text:p>
            <text:p text:style-name="common-al">Plangebied: Oom Keesweg 16, 1771 ME, Wieringerwerf</text:p>
            <text:p text:style-name="common-al">Doel plan: bouwen van een bedrijfswoning</text:p>
            <text:p text:style-name="common-al">Datum publicatie: 3 juli 2020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ligt met ingang van 4 juli 2020 gedurende zes weken ter inzage. U  kunt de ontwerp uitgebreide omgevingsvergunning met de bijbehorende stukken gedurende de inzagetermijn digitaal opvragen bij vergunningen@hollandskroon.nl. Wilt u meer informatie? Dan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Oom Keesweg 16, 1771 ME, Wieringerwerf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15 augustus 2020 een afspraak maken. Van de mondelinge zienswijze wordt een verslag gemaakt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7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27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27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58990</meta:user-defined>
    <meta:user-defined meta:name="DCTERMS.abstract">Het bouwen van een bedrijfswoning op het adres Oom Keesweg 16 te Wieringerwerf</meta:user-defined>
    <meta:user-defined meta:name="OVERHEIDop.Vergunningen/DC.type">omgevingsvergunningen</meta:user-defined>
    <dc:language>nl</dc:language>
    <meta:user-defined meta:name="OVERHEID.EPSG28992/DC.spatial">130556.649 541231.313</meta:user-defined>
    <meta:user-defined meta:name="DC.title">Hollands Kroon - week 27 - Ontwerp uitgebreide omgevingsvergunning voor de realisatie van een bedrijfswoning, Oom Keesweg 16 te Wieringewerf</meta:user-defined>
    <meta:user-defined meta:name="OVERHEID.PostcodeHuisnummer/OVERHEIDop.postcodeHuisnummer">1771ME 14</meta:user-defined>
    <meta:user-defined meta:name="OVERHEIDop.straatnaam">Oom Keesweg</meta:user-defined>
    <meta:user-defined meta:name="OVERHEIDop.woonplaats">Wieringerwerf</meta:user-defined>
    <meta:user-defined meta:name="DCTERMS.W3CDTF/DCTERMS.available">2020-07-03</meta:user-defined>
    <meta:user-defined meta:name="DCTERMS.W3CDTF/OVERHEIDop.jaargang">2020</meta:user-defined>
    <meta:user-defined meta:name="OVERHEIDop.publicationIssue">36279</meta:user-defined>
    <meta:user-defined meta:name="OVERHEIDop.StcrtID/DC.identifier">stcrt-2020-36279</meta:user-defined>
    <meta:user-defined meta:name="OVERHEIDop.versieInformatie"/>
  </office:meta>
</office:document-meta>
</file>