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lening van een omgevingsvergunning voor bouw van een werktuigenberging op de locatie Lichtenvoordsestraatweg 91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werktuigenberging op de locatie Lichtenvoordsestraatweg 91 te Aalten.</text:p>
            <text:p text:style-name="common-al">
            <text:span text:style-name="nadrukvet">Inzien </text:span>
          </text:p>
            <text:p text:style-name="common-al">Met ingang van woensdag 8 juli 2020 ligt het besluit met bijlagen gedurende zes weken ter inzage. </text:p>
            <text:p text:style-name="common-al">De vergunning is te bekijken via <text:a xlink:href="file://dc.local/atn$/atn-data1/Ruimte/Openbare%20Ruimte/Slam/Word/PROJECTEN/In%20procedure/omgevingsvergunning/Lichtenvoordsestraatweg%2091/vastgesteld/externalhyperlink#////fasgnd.dc.local//atn-data1//BestOr//TRE//Hsch//Word//Projecten//Buitengebied//Beunkdijk%2013%20-%20Woningsplitsing//Verlening%20vergunning//externalhyperlink" xlink:type="simple">www.ruimtelijkeplannen.nl</text:a> (plan-ID: NL.IMRO.0197.OV00022-VG01) of via onze website <text:a xlink:href="file://dc.local/atn$/atn-data1/Ruimte/Openbare%20Ruimte/Slam/Word/PROJECTEN/In%20procedure/omgevingsvergunning/Lichtenvoordsestraatweg%2091/vastgesteld/externalhyperlink#////fasgnd.dc.local//atn-data1//BestOr//TRE//Hsch//Word//Projecten//Buitengebied//Beunkdijk%2013%20-%20Woningsplitsing//Verlening%20vergunning//externalhyperlink" xlink:type="simple">www.aalten.nl</text:a> onder Inwoners/Wonen en Bouwen/Ruimtelijke plannen. U kunt de vergunning ook tijdens openingstijden inzien in het gemeentekantoor aan de Hofstraat 8 in Aalten. </text:p>
            <text:p text:style-name="common-al">Het besluit is niet gewijzigd ten opzichte van het eerder ter inzage gelegde ontwerpbesluit. </text:p>
            <text:p text:style-name="common-al">
            <text:span text:style-name="nadrukvet">Beroep </text:span>
          </text:p>
            <text:p text:style-name="common-al">De mogelijkheid bestaat om beroep in te stellen tegen de omgevingsvergunning bij de Rechtbank Gelderland, afdeling Bestuursrecht, Postbus 9030, 6800 EM Arnhem. Hieraan zijn kosten verbonden.</text:p>
            <text:p text:style-name="common-al">Deze mogelijkheid staat open voor een belanghebbende, die in de voorfase een zienswijze heeft ingediend of wanneer deze niet verweten kan worden geen zienswijzen te hebben ingediend.</text:p>
            <text:p text:style-name="common-al">De beroepstermijn is van donderdag 9 juli 2020 tot en met woensdag 19 augustus 2020. </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vet">Voorlopige voorziening </text:span>
          </text:p>
            <text:p text:style-name="common-al">Degene die beroep heeft ingesteld kan een verzoek om voorlopige voorziening indienen bij de Voorzieningenrechter van de Rechtbank Gelderland.</text:p>
            <text:p text:style-name="common-al">
            <text:span text:style-name="nadrukvet">Inwerkingtreding </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text:span> </text:p>
            <text:p text:style-name="common-al">Voor meer informatie kunt u contact opnemen met het Klant Contact Centrum via telefoonnummer (0543) 49 33 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6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6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OV00022-VG01</meta:user-defined>
    <meta:user-defined meta:name="OVERHEIDop.Ruimtelijkeplannen/DC.type">omgevingsvergunning met planafwijking</meta:user-defined>
    <dc:language>nl</dc:language>
    <meta:user-defined meta:name="OVERHEID.Gemeente/DC.spatial">Aalten</meta:user-defined>
    <meta:user-defined meta:name="OVERHEID.EPSG28992/DC.spatial">237986.762 442448.954</meta:user-defined>
    <meta:user-defined meta:name="DC.title">Besluit tot verlening van een omgevingsvergunning voor bouw van een werktuigenberging op de locatie Lichtenvoordsestraatweg 91 te Aalten</meta:user-defined>
    <meta:user-defined meta:name="OVERHEID.PostcodeHuisnummer/OVERHEIDop.postcodeHuisnummer">7121RD 91</meta:user-defined>
    <meta:user-defined meta:name="OVERHEIDop.straatnaam">Lichtenvoordsestraatweg</meta:user-defined>
    <meta:user-defined meta:name="OVERHEIDop.woonplaats">Aalten</meta:user-defined>
    <meta:user-defined meta:name="DCTERMS.W3CDTF/DCTERMS.available">2020-07-07</meta:user-defined>
    <meta:user-defined meta:name="DCTERMS.W3CDTF/OVERHEIDop.jaargang">2020</meta:user-defined>
    <meta:user-defined meta:name="OVERHEIDop.publicationIssue">36267</meta:user-defined>
    <meta:user-defined meta:name="OVERHEIDop.StcrtID/DC.identifier">stcrt-2020-36267</meta:user-defined>
    <meta:user-defined meta:name="OVERHEIDop.versieInformatie"/>
  </office:meta>
</office:document-meta>
</file>