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4</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Gilze-Rijen, Rijksweg 121, Rijen (gemeente Gilze Rijen),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50E03 – Vliegbasis Gilze-Rijen</text:p>
      <text:p text:style-name="ifm_p_ifm">Locatie: Rijksweg 121, 5121 RD Rijen (gemeente Gilze Rijen)</text:p>
      <text:p text:style-name="ifm_p_ifm">Activiteit: Bouwen</text:p>
      <text:p text:style-name="ifm_p_ifm">Voor: Vervanging Vliegtuigafreminstallatie en realisatie nieuw trafostation gebouw 861</text:p>
      <text:p text:style-name="ifm_p_ifm">Aanvraagdatum: 5 december 2019</text:p>
      <text:p text:style-name="ifm_p_ifm">Besluitdatum: 14 januari 2020</text:p>
      <text:p text:style-name="ifm_p_ifm">Bekendmaking: 14 januari 2020</text:p>
      <text:p text:style-name="ifm_p_ifm">Zaaknummer: 2019/0762</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24</text:span><text:tab/>22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24</text:span><text:tab/>22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Gilze-Rijen, Rijksweg 121, Rijen (gemeente Gilze Rijen),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20-3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2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beschikking Vliegbasis Gilze-Rijen, Rijksweg 121, Rijen (gemeente Gilze Rijen), Inspectie Leefomgeving en Transport</meta:user-defined>
    <meta:user-defined meta:name="DCTERMS.W3CDTF/DCTERMS.available">2020-01-22</meta:user-defined>
    <meta:user-defined meta:name="OVERHEIDop.Ruimtelijkplan/OVERHEIDop.bekendmakingBetreffendePlan"/>
  </office:meta>
</office:document-meta>
</file>