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Gemeente Heiloo, ontwerpbesluit Omgevingsvergunning (uitgebreide procedure), De Hucht 4 in Heiloo het brandveilig gebruiken van de BSO en wijkgebouw Ypestein, verzenddatum 29 juni 2020 (WABO2001068)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9.7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it ontwerpbesluit ligt vanaf9 juli 2020 zes weken ter inzage. Tijdens deze termijn kan een ieder hierover zijn zienswijze indienen bij de gemeente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6208</text:span><text:line-break/><text:date style:data-style-name="dag" text:fixed="true" text:date-value="2020-07-08"/><text:line-break/><text:date style:data-style-name="jaar" text:fixed="true" text:date-value="2020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36208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36208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Heiloo</meta:user-defined>
    <meta:user-defined meta:name="OVERHEID.Informatietype/DC.type">officiële publicatie</meta:user-defined>
    <meta:user-defined meta:name="OVERHEIDop.Staatscourant/DC.type">Vergunningen</meta:user-defined>
    <meta:user-defined meta:name="OVERHEID.Ministerie/DCTERMS.publisher">Ministerie van Binnenlandse Zaken en Koninkrijksrelaties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OVERHEIDop.Vergunningen/DC.type">omgevingsvergunningen</meta:user-defined>
    <dc:language>nl</dc:language>
    <meta:user-defined meta:name="OVERHEID.EPSG28992/DC.spatial">109217.09 511591.24</meta:user-defined>
    <meta:user-defined meta:name="DC.title">Gemeente Heiloo, ontwerpbesluit Omgevingsvergunning (uitgebreide procedure), De Hucht 4 in Heiloo het brandveilig gebruiken van de BSO en wijkgebouw Ypestein, verzenddatum 29 juni 2020 (WABO2001068)</meta:user-defined>
    <meta:user-defined meta:name="OVERHEID.PostcodeHuisnummer/OVERHEIDop.postcodeHuisnummer">1851ZC 4</meta:user-defined>
    <meta:user-defined meta:name="OVERHEIDop.straatnaam">De Hucht</meta:user-defined>
    <meta:user-defined meta:name="OVERHEIDop.woonplaats">Heiloo</meta:user-defined>
    <meta:user-defined meta:name="DCTERMS.W3CDTF/DCTERMS.available">2020-07-08</meta:user-defined>
    <meta:user-defined meta:name="DCTERMS.W3CDTF/OVERHEIDop.jaargang">2020</meta:user-defined>
    <meta:user-defined meta:name="OVERHEIDop.publicationIssue">36208</meta:user-defined>
    <meta:user-defined meta:name="OVERHEIDop.StcrtID/DC.identifier">stcrt-2020-36208</meta:user-defined>
    <meta:user-defined meta:name="OVERHEIDop.versieInformatie"/>
  </office:meta>
</office:document-meta>
</file>