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e bestemmingsplanwijziging Inpassingsplan Tuinbouw Bommelerwaard wijziging 2019, Kievitsham 62 (BP1189), Maasdri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het wijzigingsplan op 30 juni 2020 gewijzigd vastgesteld. Dit wijzigingsplan regelt, onder toepassing van de regeling voor vrijkomende agrarische bedrijfsbebouwing, de planologische situatie na sloop van agrarische bebouwing op het perceel Kievitsham 62 te Hoenzadriel (kadastraal bekend gemeente Maasdriel, sectie P, nummer 420). Aan de Doorningstraat ongenummerd te Rossum wordt onder toepassing van voornoemde regeling een woning gebouwd. Gelijktijdig ligt het gewijzigd vastgestelde bestemmingsplan ‘Buitengebied herziening 2019, Doorningstraat ong’ (BP1190) en het ontwerp ‘Beeldkwaliteitsplan Doorningstraat ongenummerd Rossum’ ter inzage.</text:p>
            <text:p text:style-name="common-al">
            <text:span text:style-name="nadrukvet">Inzien</text:span>
          </text:p>
            <text:p text:style-name="common-al">Van 8 juli tot en met 19 augustus 2020 ligt het wijzigingsplan en de daarbij horende stukken tijdens de openingstijden voor iedereen ter inzage in het gemeentehuis aan de Kerkstraat 45 in Kerkdriel. </text:p>
            <text:p text:style-name="common-al">U kunt het ontwerp wijzigingsplan ook vinden op </text:p>
            <text:p text:style-name="common-al"/>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link:</text:p>
              </text:list-item>
            </text:list>
            <text:p text:style-name="common-al">
            <text:a xlink:href="http://www.ruimtelijkeplannen.nl/web-roo/?planidn=NL.IMRO.0263.BP1189-VG01" xlink:type="simple">http://www.ruimtelijkeplannen.nl/web-roo/?planidn=NL.IMRO.0263.BP1189-VG01</text:a>
          </text:p>
            <text:p text:style-name="common-al">De bronbestanden zijn beschikbaar via </text:p>
            <text:p text:style-name="common-al">
            <text:a xlink:href="https://www.ruimtelijkeplannen.nl/documents/NL.IMRO.0263.BP1189-VG01/" xlink:type="simple">https://www.ruimtelijkeplannen.nl/documents/NL.IMRO.0263.BP1189-VG01/</text:a>
          </text:p>
            <text:p text:style-name="common-al">
            <text:span text:style-name="nadrukvet">Beroep</text:span>
          </text:p>
            <text:p text:style-name="common-al">Tijdens de beroepstermijn kan door belanghebbenden beroep worden ingediend tegen het gewijzigd vastgestelde bestemmingsplan:</text:p>
            <text:list text:style-name="id1-3-2-1-1-12">
              <text:list-item text:style-override="id1-3-2-1-1-12-1">
                <text:number>1.</text:number>
                <text:p text:style-name="al">door diegenen die tijdig een zienswijze hebben ingediend</text:p>
              </text:list-item>
              <text:list-item text:style-override="id1-3-2-1-1-12-2">
                <text:number>2.</text:number>
                <text:p text:style-name="al">tegen wijzigingen die bij de vaststelling in het bestemmingsplan zijn aangebracht</text:p>
              </text:list-item>
              <text:list-item text:style-override="id1-3-2-1-1-12-3">
                <text:number>3.</text:number>
                <text:p text:style-name="al">door hen die kunnen aantonen dat zij redelijkerwijs niet in staat zijn geweest hun zienswijzen bij de gemeenteraad in te dienen. </text:p>
              </text:list-item>
            </text:list>
            <text:p text:style-name="common-al">De beroepstermijn is 6 weken en begint op de dag na de eerste dag van de terinzagelegging.</text:p>
            <text:p text:style-name="common-al">Een beroepschrift moet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text:p>
            <text:p text:style-name="common-al">
            <text:span text:style-name="nadrukvet">Meer informatie</text:span>
          </text:p>
            <text:p text:style-name="last-al">Bel (14 0418) of mail (<text:a xlink:href="mailto:info@maasdriel.nl" xlink:type="simple">info@maasdriel.nl</text:a>) de gemeente en vraag naar de heer Van Avezaath.</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0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20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20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aasdr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3.BP1189-VG01</meta:user-defined>
    <meta:user-defined meta:name="OVERHEIDop.referentienummer">BP1189</meta:user-defined>
    <meta:user-defined meta:name="DCTERMS.abstract">Dit plan regelt de planologische situatie na sloop van agrarische bebouwing aan Kievitsham 62 in Hoenzadriel. De regeling voor vrijkomende agrarische bedrijfsbebouwing wordt toegepast. Het plan hangt samen en ligt tegelijk ter inzage met ‘Buitengebied herziening 2019, Doorningstraat ong’ (BP1190).</meta:user-defined>
    <meta:user-defined meta:name="OVERHEIDop.Ruimtelijkeplannen/DC.type">wijzigings- of uitwerkingsplan</meta:user-defined>
    <dc:language>nl</dc:language>
    <meta:user-defined meta:name="OVERHEID.Gemeente/DC.spatial">Maasdriel</meta:user-defined>
    <meta:user-defined meta:name="OVERHEID.EPSG28992/DC.spatial">151327 418811</meta:user-defined>
    <meta:user-defined meta:name="DC.title">Gewijzigd vastgestelde bestemmingsplanwijziging Inpassingsplan Tuinbouw Bommelerwaard wijziging 2019, Kievitsham 62 (BP1189), Maasdriel</meta:user-defined>
    <meta:user-defined meta:name="OVERHEID.PostcodeHuisnummer/OVERHEIDop.postcodeHuisnummer">5333GE 62</meta:user-defined>
    <meta:user-defined meta:name="OVERHEIDop.straatnaam">Kievitsham</meta:user-defined>
    <meta:user-defined meta:name="OVERHEIDop.woonplaats">Hoenzadriel</meta:user-defined>
    <meta:user-defined meta:name="DCTERMS.W3CDTF/DCTERMS.available">2020-07-08</meta:user-defined>
    <meta:user-defined meta:name="DCTERMS.W3CDTF/OVERHEIDop.jaargang">2020</meta:user-defined>
    <meta:user-defined meta:name="OVERHEIDop.publicationIssue">36202</meta:user-defined>
    <meta:user-defined meta:name="OVERHEIDop.StcrtID/DC.identifier">stcrt-2020-36202</meta:user-defined>
    <meta:user-defined meta:name="OVERHEIDop.versieInformatie"/>
  </office:meta>
</office:document-meta>
</file>