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Oudeschild, uitbreiding bedrijven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30 juni 2020 het bestemmingsplan Oudeschild, uitbreiding bedrijventerrein opnieuw heeft vastgesteld. Het besluit volgt op de uitspraak (bestuurlijke lus) van 15 januari 2020 met nummer 201804031/1/R1 van de Afdeling bestuursrechtspraak van de Raad van State over het vaststellingsbesluit van 21 februari 2018. Het planidentificatienummer van het gewijzigde beste</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aan te passen, zonder dat de gehele bestemmingsplanprocedure opnieuw gedaan hoeft te worden.</text:p>
            <text:p text:style-name="common-al">Wijzigingen ten opzichte van het bestemmingsplan:</text:p>
            <text:list text:style-name="id1-3-2-1-1-5">
              <text:list-item text:style-override="id1-3-2-1-1-5-1">
                <text:number>1.</text:number>
                <text:p text:style-name="al">a. Een maximale productiecapaciteit van 157.000 hectoliter per jaar opnemen in de regels.</text:p>
                <text:p text:style-name="al">b. Aan de afwijkingsmogelijkheid voor bouwen tot 15 meter de volgende toetsing toevoegen: met het toepassen van de afwijkingsbevoegdheid mag geen onevenredige afbreuk gedaan worden aan de gebruiksmogelijkheden van de omliggende gronden, waaronder begrepen de windvang van windmolens.</text:p>
              </text:list-item>
            </text:list>
            <text:p text:style-name="common-al">2. Op basis van de onderzoeken:</text:p>
            <text:p text:style-name="common-al">- Akoestisch onderzoek Noorman milieuadvies (11 maart 2020, 21610300.N02)</text:p>
            <text:p text:style-name="common-al"> - Verkeerskundig advies Goudappel Coffeng (19 maart 2020, 006263.20200312.N1.02)</text:p>
            <text:p text:style-name="common-al">- Aerius berekening (ReDEFyeeZxvW (03 april 2020))</text:p>
            <text:p text:style-name="common-al">- Langelaar Milieu advies, onderzoek stikstofdeposito (8 april 2020)</text:p>
            <text:p text:style-name="common-al">constateren dat met de verplaatsing van de bierbrouwerij geen normen voor de maximale geluidsbelasting en milieunormen worden overschreden. </text:p>
            <text:p text:style-name="common-al">3. Op basis van de Aerius berekening (ReDEFyeeZxvW (03 april 2020)) te constateren dat er geen significant negatief effect is als gevolg van de verplaatsing van de bierbrouwerij op de voor stikstof gevoelige habitattypen in de nabij gelegen Natura 2000 gebieden.</text:p>
            <text:p text:style-name="common-al">
            <text:span text:style-name="nadrukvet">Inzage</text:span>
          </text:p>
            <text:p text:style-name="common-al">Het vaststellingsbesluit, het bestemmingsplan en de bijbehorende stukken liggen van woensdag 8 juli 2020 tot en met dinsdag 18 augustus 2020 ter inzage bij de Publieksbalie op het gemeentehuis van Texel, Emmalaan 15, 1791 AT, Den Burg. De genoemde stukken zijn digitaal beschikbaar op <text:a xlink:href="http://ruimtelijkeplannen.nl/web-roo/roo/bestemmingsplannen?planidn=NL.IMRO.0448ODS2017BP0001-va02" xlink:type="simple">http://ruimtelijkeplannen.nl/web-roo/roo/bestemmingsplannen?planidn=NL.IMRO.0448ODS2017BP0001-va02</text:a> en via de website van de gemeente Texel <text:a xlink:href="http://www.texel.nl" xlink:type="simple">www.texel.nl</text:a> <text:span text:style-name="nadrukvet">(zoekterm bekendmakingen)</text:span></text:p>
            <text:p text:style-name="common-al">Normaliter is de Publieksbalie is geopend van maandag tot en met donderdag van 08.30 – 12.30 uur. </text:p>
            <text:p text:style-name="common-al">Vanwege de maatregelen om verspreiding van het Coronavirus (COVID-19) te voorkomen is het gemeentehuis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span text:style-name="nadrukvet">Beroepsmogelijkheden</text:span>
          </text:p>
            <text:p text:style-name="common-al">Belanghebbenden kunnen tegen de aangebrachte wijzigingen (nieuw vaststellingsbesluit) gedurende de termijn van ter inzage legging beroep instellen bij de Afdeling bestuursrechtspraak van de Raad van State.</text:p>
            <text:p text:style-name="common-al">Degenen die reeds eerder beroep hebben ingesteld tegen het besluit van 21 februari 2018 tot vaststelling van het bestemmingsplan Oudeschild, uitbreiding bedrijventerrein, hoeven dat niet opnieuw te doen voor zover hun bezwaren betrekking hebben op de overige, ongewijzigd gebleven, planonderdelen.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p text:style-name="common-al">Den Burg, </text:p>
            <text:p text:style-name="common-al">   </text:p>
            <text:p text:style-name="common-al">Burgemeester en wethouders van Texel, </text:p>
            <text:p text:style-name="common-al"> </text:p>
            <text:p text:style-name="common-al">Dhr. ir. M.C. Uitdehaag, burgemeester, </text:p>
            <text:p text:style-name="common-al"> </text:p>
            <text:p text:style-name="common-al">Mw. drs. E.C. van der Bruggen, 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ODS2017BP0001-va02</meta:user-defined>
    <meta:user-defined meta:name="OVERHEIDop.referentienummer">1606723</meta:user-defined>
    <meta:user-defined meta:name="DCTERMS.abstract">Na uitspraak Raad van State is herstelbesluit genomen voor het bestemmingsplan Oudeschild, uitbreiding bedrijventerrein. </meta:user-defined>
    <meta:user-defined meta:name="OVERHEIDop.Ruimtelijkeplannen/DC.type">bestemmingsplan</meta:user-defined>
    <dc:language>nl</dc:language>
    <meta:user-defined meta:name="OVERHEID.Gemeente/DC.spatial">Texel</meta:user-defined>
    <meta:user-defined meta:name="OVERHEID.EPSG28992/DC.spatial">118800.406 562143.735</meta:user-defined>
    <meta:user-defined meta:name="DC.title">Herstelbesluit Bestemmingsplan Oudeschild, uitbreiding bedrijventerrein.</meta:user-defined>
    <meta:user-defined meta:name="OVERHEID.PostcodeHuisnummer/OVERHEIDop.postcodeHuisnummer">1792CS 14</meta:user-defined>
    <meta:user-defined meta:name="OVERHEIDop.straatnaam">Vliegwiel</meta:user-defined>
    <meta:user-defined meta:name="OVERHEIDop.woonplaats">Oudeschild</meta:user-defined>
    <meta:user-defined meta:name="DCTERMS.W3CDTF/DCTERMS.available">2020-07-07</meta:user-defined>
    <meta:user-defined meta:name="DCTERMS.W3CDTF/OVERHEIDop.jaargang">2020</meta:user-defined>
    <meta:user-defined meta:name="OVERHEIDop.publicationIssue">36201</meta:user-defined>
    <meta:user-defined meta:name="OVERHEIDop.StcrtID/DC.identifier">stcrt-2020-36201</meta:user-defined>
    <meta:user-defined meta:name="OVERHEIDop.versieInformatie"/>
  </office:meta>
</office:document-meta>
</file>