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gen, ontwerpbesluit Omgevingsvergunning (uitgebreide procedure), Rondelaan 16 S in Bergen (NH) het in afwijking van het bestemmingsplan tijdelijk gebruiken van de recreatiewoning als permanente woning, verzenddatum 30 juni 2020 (WABO200060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13 juli 2020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18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18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18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07964 520586</meta:user-defined>
    <meta:user-defined meta:name="DC.title">Gemeente Bergen, ontwerpbesluit Omgevingsvergunning (uitgebreide procedure), Rondelaan 16 S in Bergen (NH) het in afwijking van het bestemmingsplan tijdelijk gebruiken van de recreatiewoning als permanente woning, verzenddatum 30 juni 2020 (WABO2000608)</meta:user-defined>
    <meta:user-defined meta:name="OVERHEID.PostcodeHuisnummer/OVERHEIDop.postcodeHuisnummer">1861ED 16</meta:user-defined>
    <meta:user-defined meta:name="OVERHEIDop.straatnaam">Rondelaan</meta:user-defined>
    <meta:user-defined meta:name="OVERHEIDop.woonplaats">Bergen (NH)</meta:user-defined>
    <meta:user-defined meta:name="DCTERMS.W3CDTF/DCTERMS.available">2020-07-10</meta:user-defined>
    <meta:user-defined meta:name="DCTERMS.W3CDTF/OVERHEIDop.jaargang">2020</meta:user-defined>
    <meta:user-defined meta:name="OVERHEIDop.publicationIssue">36186</meta:user-defined>
    <meta:user-defined meta:name="OVERHEIDop.StcrtID/DC.identifier">stcrt-2020-36186</meta:user-defined>
    <meta:user-defined meta:name="OVERHEIDop.versieInformatie"/>
  </office:meta>
</office:document-meta>
</file>