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Inrichten gehandicaptenparkeerplaats Beekhoverstraat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0/</text:p>
            <text:p text:style-name="common-al"/>
            <text:p text:style-name="common-al">Burgemeester en wethouders van Sittard-Geleen:</text:p>
            <text:p text:style-name="common-al">
            <text:span text:style-name="nadrukvet">1. Besluiten:</text:span>
          </text:p>
            <text:p text:style-name="common-al">Voor het inrichten van een individuele gehandicaptenparkeerplaats in de Beekhoverstraat in Geleen de onderstaande verkeersmaatregel te nemen:</text:p>
            <text:list text:style-name="id1-3-2-2-1-6">
              <text:list-item text:style-override="id1-3-2-2-1-6-1">
                <text:number>1.</text:number>
                <text:p text:style-name="al">Plaatsen van het bord gehandicaptenparkeerplaats (bord E06) met daaronder het kenteken op een onderbord (OB309).</text:p>
              </text:list-item>
            </text:list>
            <text:p text:style-name="common-al">Zoals aangegeven op de foto’s in de aparte bijlage. Wanneer u dit besluit digitaal raadpleegt, treft u de bijlage aan door op de linkerkant van deze pagina onder het kopje ‘Externe bijlagen’ op de blauw gekleurde tekst te klikken.</text:p>
            <text:p text:style-name="common-al"/>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met de aanvrager besproken plek.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p text:style-name="common-al"/>
            <text:p text:style-name="common-al">
            <text:span text:style-name="nadrukvet">3. </text:span>
            <text:span text:style-name="nadrukvet">Wettelijke grondslag</text:span>
          </text:p>
            <text:p text:style-name="common-al">
            <text:span text:style-name="nadrukvet"/>Verkeersbesluiten worden genomen op basis van de Wegenverkeerswet 1994, artikel 15, lid 1 en het Besluit Administratieve Bepalingen inzake het Wegverkeer artikel 12.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Beekhoverstraat is in beheer en onderhoud bij de gemeente Sittard-Geleen en ligt binnen de bebouwde kom, zoals bedoeld in de Wegenverkeerswet 1994.</text:p>
            <text:p text:style-name="common-al"/>
            <text:p text:style-name="common-al">
            <text:span text:style-name="nadrukvet">4. Advies</text:span>
          </text:p>
            <text:p text:style-name="common-al">De Ambtelijke Werkgroep Verkeer, waarin onder meer verkeerskundigen en de regiopolitie zitting hebben, heeft op 16-06-2020 positief geadviseerd over de voorgestelde verkeersmaatregel.</text:p>
            <text:p text:style-name="common-al"/>
            <text:p text:style-name="common-al">
            <text:span text:style-name="nadrukvet">5. Ondertekening</text:span>
          </text:p>
            <text:p text:style-name="common-al">Sittard-Geleen, 01-07-2020</text:p>
            <text:p text:style-name="common-al">Namens Burgemeester en wethouders van Sittard-Geleen,</text:p>
            <text:p text:style-name="common-al">Teammanager Beheer en ontwerp</text:p>
            <text:p text:style-name="common-al"/>
            <text:p text:style-name="common-al"/>
            <text:p text:style-name="common-al"/>
            <text:p text:style-name="common-al"/>
            <text:p text:style-name="common-al">Plv. Ing. J.T.A.M. Malik</text:p>
            <text:p text:style-name="common-al"/>
            <text:p text:style-name="common-al">
            <text:span text:style-name="nadrukvet"/>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scourant.</text:p>
            <text:p text:style-name="common-al">Het verkeersbesluit met de bijbehorende stukken kan worden ingezien van <text:span text:style-name="nadrukvet">donderdag </text:span><text:span text:style-name="nadrukvet">09</text:span><text:span text:style-name="nadrukvet">-</text:span><text:span text:style-name="nadrukvet">0</text:span><text:span text:style-name="nadrukvet">7</text:span><text:span text:style-name="nadrukvet">-20</text:span><text:span text:style-name="nadrukvet">20</text:span><text:span text:style-name="nadrukvet">  tot en met woensdag </text:span><text:span text:style-name="nadrukvet">19</text:span><text:span text:style-name="nadrukvet">-</text:span><text:span text:style-name="nadrukvet">0</text:span><text:span text:style-name="nadrukvet">8</text:span><text:span text:style-name="nadrukvet">-20</text:span><text:span text:style-name="nadrukvet">20</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7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17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17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Sittard-Geleen - Definitief verkeersbesluit Inrichten gehandicaptenparkeerplaats - Beekhoverstraat 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Er wordt een individuele gehandicaptenparkeerplaats ingericht door het plaatsen van het betreffende bord met het kenteken op een onderbord.</meta:user-defined>
    <meta:user-defined meta:name="OVERHEIDop.verkeersbordcode">E6</meta:user-defined>
    <dc:language>nl</dc:language>
    <meta:user-defined meta:name="OVERHEID.EPSG28992/DC.spatial">186304.16 331158.337</meta:user-defined>
    <meta:user-defined meta:name="DC.title">Definitief Verkeersbesluit Inrichten gehandicaptenparkeerplaats Beekhoverstraat Geleen</meta:user-defined>
    <meta:user-defined meta:name="OVERHEID.PostcodeHuisnummer/OVERHEIDop.postcodeHuisnummer">6166AC 34</meta:user-defined>
    <meta:user-defined meta:name="OVERHEIDop.straatnaam">Beekhoverstraat</meta:user-defined>
    <meta:user-defined meta:name="OVERHEIDop.woonplaats">Geleen</meta:user-defined>
    <meta:user-defined meta:name="DCTERMS.W3CDTF/DCTERMS.available">2020-07-08</meta:user-defined>
    <meta:user-defined meta:name="OVERHEIDop.StcrtID/DC.identifier">stcrt-2020-36172</meta:user-defined>
    <meta:user-defined meta:name="OVERHEIDop.externeBijlage">foto's, tekening |exb-2020-35087</meta:user-defined>
    <meta:user-defined meta:name="DCTERMS.W3CDTF/OVERHEIDop.jaargang">2020</meta:user-defined>
    <meta:user-defined meta:name="OVERHEIDop.publicationIssue">36172</meta:user-defined>
    <meta:user-defined meta:name="OVERHEIDop.versieInformatie"/>
  </office:meta>
</office:document-meta>
</file>