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Twee richtingen (brom)fietspad Havik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 2596444</text:p>
            <text:p text:style-name="common-al"/>
            <text:p text:style-name="common-al">Burgemeester en wethouders van Sittard-Geleen:</text:p>
            <text:p text:style-name="common-al">
            <text:span text:style-name="nadrukvet">1. Besluiten:</text:span>
          </text:p>
            <text:p text:style-name="common-al">Voor het veranderen van het huidige (brom)fietspad, één rijrichting, naar twee rijrichtingen nabij het Trevianum en het DaCapo College aan de noordzijde van de Havikstraat in Sittard de onderstaande verkeersmaatregelen te nemen: </text:p>
            <text:list text:style-name="id1-3-2-2-1-6">
              <text:list-item text:style-override="id1-3-2-2-1-6-1">
                <text:number>1.</text:number>
                <text:p text:style-name="al">De borden ‘Verplicht fietspad’ (bord G11) en het bord ‘Bromfietser moet bord passeren aan de kant die de pijl aangeeft’ (bord D104) worden verplaatst van nabij de rotonde naar nabij de inrit van het adres Havikstraat 5a.</text:p>
              </text:list-item>
            </text:list>
            <text:p text:style-name="common-al">2. Bij Havikstraat 3 wordt een bord ‘Verplicht fiets- en bromfietspad’ (bord G12a) met onderbord ‘In beide richtingen’ (bord OB502) geplaatst.</text:p>
            <text:p text:style-name="common-al">3. Bij Havikstraat 3 vervalt een bord ‘Verplicht fietspad’ (bord G11) en wordt vervangen door het bord ‘Verplicht fiets- en bromfietspad’ (bord G12a) met onderbord ‘In beide richtingen’ (bord OB 502).</text:p>
            <text:p text:style-name="common-al"/>
            <text:p text:style-name="common-al">Zoals aangegeven op de bij het besluit behorende tekening.</text:p>
            <text:p text:style-name="common-al"/>
            <text:p text:style-name="common-al">
            <text:span text:style-name="nadrukvet">2. Overwegingen</text:span>
          </text:p>
            <text:p text:style-name="common-al">Aan de Havikstraat ligt een deel van de middelbare school Trevianum. Sinds 2019 is er ook een vestiging van het DaCapo College gebouwd. Beide scholen hebben (brom-)fietsstallingen aan de Havikstraat. In de Havikstraat liggen vrijliggende fietspaden. Van een stuk éénrichtingsfietspad wordt massaal in beide richtingen gebruik gemaakt. Daarnaast wordt ter plaatse van het Trevianum vaak gestopt op de rijbaan om scholieren te brengen of te halen. </text:p>
            <text:p text:style-name="common-al"/>
            <text:p text:style-name="common-al">Om de verkeersveiligheid te verbeteren wordt een groter stuk van het fietspad in beide richtingen open gesteld. Daarnaast worden de bromfietsen meer op het fietspad gehouden. Eerst gingen de brommers al bij de rotonde de weg op, dit is nu verschoven naar de 3e uitrit van DaCapo nabij Havikstraat 5a.</text:p>
            <text:p text:style-name="common-al"/>
            <text:p text:style-name="common-al">Verder is de rijbaan voor het autoverkeer versmald naar de standaard breedte zoals die ook in de rest van de Havikstraat voorkomt. De breedte van de inritten is zo krap mogelijk gemaakt. </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lid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Havikstraat is in beheer en onderhoud bij de gemeente Sittard-Geleen en ligt binnen de bebouwde kom, zoals bedoeld in de Wegenverkeerswet 1994.</text:p>
            <text:p text:style-name="common-al"/>
            <text:p text:style-name="common-al">
            <text:span text:style-name="nadrukvet"/>
            <text:span text:style-name="nadrukvet">4. Advies</text:span>
          </text:p>
            <text:p text:style-name="common-al">De Ambtelijke Werkgroep Verkeer, waarin onder meer verkeerskundigen en de regiopolitie zitting hebben, heeft op 16-06-2020 positief geadviseerd over de voorgestelde verkeersmaatregel.</text:p>
            <text:p text:style-name="common-al"/>
            <text:p text:style-name="common-al">
            <text:span text:style-name="nadrukvet">5. Ondertekening</text:span>
          </text:p>
            <text:p text:style-name="common-al">Sittard-Geleen, 01-07-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text:span><text:span text:style-name="nadrukvet"> 09-07-20</text:span><text:span text:style-name="nadrukvet">20</text:span><text:span text:style-name="nadrukvet"> tot en met woensdag</text:span><text:span text:style-name="nadrukvet"> 19-08</text:span><text:span text:style-name="nadrukvet">-20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7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7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7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Twee richtingen (brom-)fietspad - Havikstraat Sittar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voetgangers</meta:user-defined>
    <meta:user-defined meta:name="OVERHEIDvb.referentienummer">2596444</meta:user-defined>
    <meta:user-defined meta:name="DCTERMS.abstract">Bij de ingang van twee scholen wordt een stuk éénrichtingsfietspad in beide richtingen opengesteld en bromfietsen worden meer op het fietspad gehouden.</meta:user-defined>
    <meta:user-defined meta:name="OVERHEIDop.verkeersbordcode">G11</meta:user-defined>
    <meta:user-defined meta:name="OVERHEIDop.verkeersbordcode">G12a</meta:user-defined>
    <dc:language>nl</dc:language>
    <meta:user-defined meta:name="OVERHEID.EPSG28992/DC.spatial">187303.525 335258.891</meta:user-defined>
    <meta:user-defined meta:name="DC.title">Definitief Verkeersbesluit Twee richtingen (brom)fietspad Havikstraat Sittard</meta:user-defined>
    <meta:user-defined meta:name="OVERHEID.PostcodeHuisnummer/OVERHEIDop.postcodeHuisnummer">6135ED 6</meta:user-defined>
    <meta:user-defined meta:name="OVERHEIDop.straatnaam">Havikstraat</meta:user-defined>
    <meta:user-defined meta:name="OVERHEIDop.woonplaats">Sittard</meta:user-defined>
    <meta:user-defined meta:name="DCTERMS.W3CDTF/DCTERMS.available">2020-07-08</meta:user-defined>
    <meta:user-defined meta:name="OVERHEIDop.StcrtID/DC.identifier">stcrt-2020-36170</meta:user-defined>
    <meta:user-defined meta:name="OVERHEIDop.externeBijlage">Tekening Havikstraat|exb-2020-35080</meta:user-defined>
    <meta:user-defined meta:name="DCTERMS.W3CDTF/OVERHEIDop.jaargang">2020</meta:user-defined>
    <meta:user-defined meta:name="OVERHEIDop.publicationIssue">36170</meta:user-defined>
    <meta:user-defined meta:name="OVERHEIDop.versieInformatie"/>
  </office:meta>
</office:document-meta>
</file>