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aan de Armstronglaan 18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Armstronglaan binnen de bebouwde kom van de kern Reeuwijk is gelegen;</text:p>
              </text:list-item>
              <text:list-item text:style-override="id1-3-2-2-1-8-2">
                <text:number>•</text:number>
                <text:p text:style-name="al">de Armstronglaan in beheer is bij de gemeente Bodegraven-Reeuwijk;</text:p>
              </text:list-item>
              <text:list-item text:style-override="id1-3-2-2-1-8-3">
                <text:number>•</text:number>
                <text:p text:style-name="al">een bewoner van een woning aan de Armstronglaan een aanvraag bij de gemeente heeft ingediend om de beschikking te krijgen over een gereserveerde gehandicaptenparkeerplaats op kenteken;</text:p>
              </text:list-item>
              <text:list-item text:style-override="id1-3-2-2-1-8-4">
                <text:number>•</text:number>
                <text:p text:style-name="al">de aanvrager als inwoner van de gemeente Bodegraven-Reeuwijk geregistreerd staat in de gemeentelijk basisadministratie;</text:p>
              </text:list-item>
              <text:list-item text:style-override="id1-3-2-2-1-8-5">
                <text:number>•</text:number>
                <text:p text:style-name="al">de aanvrager beschikt over een motorvoertuig met kenteken; </text:p>
              </text:list-item>
              <text:list-item text:style-override="id1-3-2-2-1-8-6">
                <text:number>•</text:number>
                <text:p text:style-name="al">de aanvrager niet de beschikking heeft over parkeergelegenheid op eigen terrein;</text:p>
              </text:list-item>
              <text:list-item text:style-override="id1-3-2-2-1-8-7">
                <text:number>•</text:number>
                <text:p text:style-name="al">de gemeente Bodegraven-Reeuwijk aan de aanvrager een gehandicaptenparkeerkaart voor bestuurder heeft verstrekt;</text:p>
              </text:list-item>
              <text:list-item text:style-override="id1-3-2-2-1-8-8">
                <text:number>•</text:number>
                <text:p text:style-name="al">de parkeersituatie in de straat van de aanvrager echter zodanig is dat aanvrager vaak niet in de directe nabijheid van de eigen woning kan parkeren;</text:p>
              </text:list-item>
              <text:list-item text:style-override="id1-3-2-2-1-8-9">
                <text:number>•</text:number>
                <text:p text:style-name="al">de gemeente het wenselijk acht om minder valide weggebruikers, die de beschikking hebben over een gehandicaptenparkeerkaart, de mogelijkheid te bieden om in de directe nabijheid van de eigen woning te kunnen parkeren;</text:p>
              </text:list-item>
              <text:list-item text:style-override="id1-3-2-2-1-8-10">
                <text:number>•</text:number>
                <text:p text:style-name="al">de gemeente het, gelet op het voorgaande, dan ook wenselijk acht om aan het verzoek van aanvrager tegemoet te komen door nabij het woonadres een gehandicaptenparkeerplaats op kenteken beschikbaar te stellen;</text:p>
              </text:list-item>
              <text:list-item text:style-override="id1-3-2-2-1-8-11">
                <text:number>•</text:number>
                <text:p text:style-name="al">dit kan worden bewerkstelligd door het plaatsen van de daarvoor benodigde bebording;</text:p>
              </text:list-item>
              <text:list-item text:style-override="id1-3-2-2-1-8-12">
                <text:number>•</text:number>
                <text:p text:style-name="al">het doel van het aanwijzen van een gehandicaptenparkeerplaats op kenteken is om de ouders van de mindervalide dochter haar veilig in een verkeersluwe situatie kunnen assisteren met uitstappen;</text:p>
              </text:list-item>
              <text:list-item text:style-override="id1-3-2-2-1-8-13">
                <text:number>•</text:number>
                <text:p text:style-name="al">de mindervalide last heeft van epileptische aanvallen waardoor ze niet alleen gelaten kan worden als de ouder een parkeervak zoekt in de omgeving;</text:p>
              </text:list-item>
              <text:list-item text:style-override="id1-3-2-2-1-8-14">
                <text:number>•</text:number>
                <text:p text:style-name="al">de mindervalide heeft erg slecht zicht en voelt zich daardoor angstig in de openbare ruimte zonder begeleiding;</text:p>
              </text:list-item>
              <text:list-item text:style-override="id1-3-2-2-1-8-15">
                <text:number>•</text:number>
                <text:p text:style-name="al">de belangen van de mindervalide aanvrager in deze dan ook zwaarder wegen dan die van overige weggebruikers om op deze parkeerplaats te kunnen parkeren;</text:p>
              </text:list-item>
              <text:list-item text:style-override="id1-3-2-2-1-8-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7">
                <text:number>•</text:number>
                <text:p text:style-name="al">de bovenvermelde maatregelen worden genomen op basis van artikel 2 van de WVW 1994 om de bruikbaarheid van de weg te waarborgen en, specifiek in deze, te vergroten voor de in dit besluit genoemde gehandicapte bestuurder;</text:p>
              </text:list-item>
              <text:list-item text:style-override="id1-3-2-2-1-8-18">
                <text:number>•</text:number>
                <text:p text:style-name="al">de onder ‘besluiten’ genoemde weg binnen de bebouwde kom ligt en in eigendom, beheer en onderhoud is bij de gemeente Bodegraven-Reeuwijk;</text:p>
              </text:list-item>
              <text:list-item text:style-override="id1-3-2-2-1-8-19">
                <text:number>•</text:number>
                <text:p text:style-name="al">overeenkomstig artikel 24 van het BABW overleg met de politie heeft plaatsgevonden, welke positief heeft geadviseerd en kan instemmen met de voorgestelde maatregelen;</text:p>
              </text:list-item>
            </text:list>
            <text:p text:style-name="common-al">nemen, gelet op het voorgaande, de volgende</text:p>
            <text:p text:style-name="tussenkopcur">Besluit:</text:p>
            <text:p text:style-name="common-al">door het plaatsen van bord model E6 met onderbord OB309 met kenteken van het voertuig van de aanvrager van Bijlage 1 van het RVV 1990 op een parkeervak aan de Armstronglaan te Reeuwijk aan de voorzijde van de woning aan te wijzen als gereserveerde gehandicaptenparkeerplaats;</text:p>
            <text:p text:style-name="common-al"/>
            <text:p text:style-name="common-al"/>
            <text:p text:style-name="common-al">Burgemeester en wethouders van Bodegraven-Reeuwijk,</text:p>
            <text:p text:style-name="common-al"/>
            <text:p text:style-name="common-al">De gemeentesecretaris, De burgemeester,</text:p>
            <text:p text:style-name="common-al"/>
            <text:p text:style-name="common-al"/>
            <text:p text:style-name="common-al">Drs. J.G. de Jager mr. C. van der Kamp</text:p>
            <text:p text:style-name="common-al"/>
            <text:p text:style-name="common-al">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GPP Armstronglaan 18 - Armstronglaan 18,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PP op kenteken Armstronglaan 18</meta:user-defined>
    <meta:user-defined meta:name="OVERHEIDop.verkeersbordcode">E6</meta:user-defined>
    <dc:language>nl</dc:language>
    <meta:user-defined meta:name="OVERHEID.EPSG28992/DC.spatial">109743 451373</meta:user-defined>
    <meta:user-defined meta:name="DC.title">Instellen gereserveerde gehandicaptenparkeerplaats aan de Armstronglaan 18 *rectificatie*</meta:user-defined>
    <meta:user-defined meta:name="OVERHEID.PostcodeHuisnummer/OVERHEIDop.postcodeHuisnummer">2811SR 18</meta:user-defined>
    <meta:user-defined meta:name="OVERHEIDop.straatnaam">Armstronglaan</meta:user-defined>
    <meta:user-defined meta:name="OVERHEIDop.woonplaats">Reeuwijk</meta:user-defined>
    <meta:user-defined meta:name="DCTERMS.W3CDTF/DCTERMS.available">2020-01-16</meta:user-defined>
    <meta:user-defined meta:name="OVERHEIDop.StcrtID/DC.identifier">stcrt-2020-3615</meta:user-defined>
    <meta:user-defined meta:name="DCTERMS.W3CDTF/OVERHEIDop.jaargang">2020</meta:user-defined>
    <meta:user-defined meta:name="OVERHEIDop.publicationIssue">3615</meta:user-defined>
    <meta:user-defined meta:name="OVERHEIDop.versieInformatie"/>
  </office:meta>
</office:document-meta>
</file>