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613041</text:p>
            <text:p text:style-name="common-al">Burgemeester en wethouders van Bloemendaal;</text:p>
            <text:p text:style-name="common-al">gelet op de Wegenwet, de Wegenverkeerswet (WVW 1994), het Reglement verkeersregels en verkeerstekens (RVV 1990), het Besluit administratieve bepalingen inzake het wegverkeer (BABW) en de uitvoeringsvoorschriften van het BABW;</text:p>
            <text:p text:style-name="common-al">
            <text:span text:style-name="nadrukvet">Overwegende</text:span>
            <text:span text:style-name="nadrukvet">:</text:span>
          </text:p>
            <text:p text:style-name="common-al">dat De Genesteweg, het Schoolpad en de Verlengde Koepellaan te Bloemendaal zijn gelegen binnen de bebouwde kom van de gemeente Bloemendaal;</text:p>
            <text:p text:style-name="common-al">dat genoemde wegen in beheer zijn bij de gemeente Bloemendaal;</text:p>
            <text:p text:style-name="common-al">dat burgemeester en wethouders van Bloemendaal op grond van artikel 18 lid 1 onder d van de WVW 1994 bevoegd zijn, verkeersbesluiten te nemen voor deze wegen;</text:p>
            <text:p text:style-name="common-al">dat in het verleden een geslotenverklaring voor alle motorvoertuigen op De Genestetweg en het Schoolpad is ingesteld;</text:p>
            <text:p text:style-name="common-al">dat het vervangen van het geslotenverklaring voor alle motorvoertuigen door eenrichtingsverkeer (uitgezonderd fietsers) op de De Genestetweg en het Schoolpad de verkeerssituatie voor alle weggebruikers verduidelijkt;</text:p>
            <text:p text:style-name="common-al">dat deze verkeersmaatregel dient tot het zoveel mogelijk waarborgen van de verkeersveiligheid en de vrijheid van het verkeer, zoals bedoeld in artikel 2 lid 1 van de Wegenverkeerswet;</text:p>
            <text:p text:style-name="common-al">dat de politie positief heeft ingestemd met de hierna genoemde verkeersmaatregelen;</text:p>
            <text:p text:style-name="common-al">mede gelet op de Wegenverkeerswet, het Reglement verkeersregels en verkeerstekens en het Besluit administratieve bepalingen inzake het wegverkeer;</text:p>
            <text:p text:style-name="common-al"/>
            <text:p text:style-name="tussenkopcur">Besluiten</text:p>
            <text:p text:style-name="common-al">tot het <text:span text:style-name="nadrukondlijn">verwijderen</text:span> van verkeersborden model C12 uit Bijlage 1 van het RVV 1990 (geslotenverklaring voor alle motorvoertuigen) op de volgende locaties:</text:p>
            <text:p text:style-name="common-al">1. aan de De Genestetweg te Bloemendaal, ter hoogte van perceel 14;</text:p>
            <text:p text:style-name="common-al">2. aan de De Genestetweg te Bloemendaal, aan de noordzijde van de kruising met de Zomerzorgerlaan;</text:p>
            <text:p text:style-name="common-al">3. aan het Schoolpad te Bloemendaal, aan de noordzijde van de kruising met de De Genestetweg;</text:p>
            <text:p text:style-name="common-al">tot het <text:span text:style-name="nadrukondlijn">verwijderen</text:span> van het verkeersbord model D5 uit Bijlage I van het RVV 1990 (gebod tot het volgen van de aangegeven rijrichting) op de volgende locaties:</text:p>
            <text:p text:style-name="common-al">1. aan het Schoolpad te Bloemendaal, aan de noordzijde van de kruising met de De Genestetweg;</text:p>
            <text:p text:style-name="common-al">2. aan de Verlengde Koepellaan te Bloemendaal, aan de zuidzijde van de kruising met de De Genestetweg;</text:p>
            <text:p text:style-name="common-al">tot het <text:span text:style-name="nadrukondlijn">plaatsen</text:span> van het verkeersbord model C3 uit Bijlage I van het RVV 1990 (eenrichtingsweg) met onderbord OB52 (uitgezonderd fietsers) aan de De Genestetweg te Bloemendaal, aan de westzijde van de kruising met de Bloemendaalseweg;</text:p>
            <text:p text:style-name="common-al">tot het <text:span text:style-name="nadrukondlijn">plaatsen</text:span> van het verkeersbord model C2 uit Bijlage I van het RVV 1990 (eenrichtingsweg, gesloten voor voertuigen, ruiters en geleiders van rij- of trekdieren of vee) met onderbord OB52 (uitgezonderd fietsers) op de volgende locaties:</text:p>
            <text:p text:style-name="common-al">1. aan de De Genestetweg te Bloemendaal, ter hoogte van perceel 14;</text:p>
            <text:p text:style-name="common-al">2. aan de De Genestetweg te Bloemendaal, aan de noordzijde van de kruising met de Zomerzorgerlaan;</text:p>
            <text:p text:style-name="common-al">3. aan het Schoolpad te Bloemendaal, aan de noordzijde van de kruising met de De Genestetweg;</text:p>
            <text:p text:style-name="common-al">tot het <text:span text:style-name="nadrukondlijn">plaatsen</text:span> van het verkeersbord model C4 uit Bijlage I van het RVV 1990 (eenrichtingsweg) met onderbord OB52 (uitgezonderd fietsers) op de volgende locaties:</text:p>
            <text:p text:style-name="common-al">1. aan de De Genestetweg te Bloemendaal, aan de zuidzijde van de kruising met het Schoolpad, waarbij bestuurders die zich bevinden op het Schoolpad, de De Genestetweg alleen via westelijke richting kunnen verlaten;</text:p>
            <text:p text:style-name="common-al">2. aan de De Genestetweg te Bloemendaal, aan de noordzijde van de kruising met de Verlengde Koepellaan, waarbij bestuursders die zich bevinden op de Verlengde Koepellaan, de De Genestetweg alleen via westelijke richting kunnen verlaten;</text:p>
            <text:p text:style-name="common-al"/>
            <text:p text:style-name="common-al">Overveen, </text:p>
            <text:p text:style-name="common-al"/>
            <text:p text:style-name="common-al">Burgemeester en wethouders van Bloemendaal,</text:p>
            <text:p text:style-name="common-al">namens dezen,</text:p>
            <text:p text:style-name="common-al">het hoofd van de afdeling Beleid,</text:p>
            <text:p text:style-name="common-al"/>
            <text:p text:style-name="common-al"/>
            <text:p text:style-name="common-al">P.G.A. (Paul) Dubbe</text:p>
            <text:p text:style-name="common-al"/>
            <text:p text:style-name="common-al">NB: de belanghebbende kan ingevolge de Algemene wet bestuursrecht gedurende zes weken na de dag van bekendmaking tegen dit besluit bezwaar maken door het indienen van een bezwaarschrift bij burgemeester en wethouders van Bloemendaal, postbus 201, 2050 AE Overveen. Tevens kan een belanghebbende een voorlopige voorziening, zoals schorsing, vragen bij de voorzieningenrechter van de rechtbank Noord-Holland, sectie bestuur, postbus 1621, 2003 BR Haarlem. Die kan deze voorlopige voorziening treffen indien onverwijlde spoed dat vereist, gelet op de betrokken belang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3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13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13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loemendaal</meta:user-defined>
    <meta:user-defined meta:name="OVERHEID.Gemeente/DC.creator">Bloemendaa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loemendaal - De Genestetweg - Bloemendaal</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Zaak 613041</meta:user-defined>
    <meta:user-defined meta:name="OVERHEIDop.verkeersbordcode">C2</meta:user-defined>
    <meta:user-defined meta:name="OVERHEIDop.verkeersbordcode">C3</meta:user-defined>
    <meta:user-defined meta:name="OVERHEIDop.verkeersbordcode">C4</meta:user-defined>
    <meta:user-defined meta:name="OVERHEIDop.verkeersbordcode">C12</meta:user-defined>
    <dc:language>nl</dc:language>
    <meta:user-defined meta:name="OVERHEID.EPSG28992/DC.spatial">102777.789 491121.821</meta:user-defined>
    <meta:user-defined meta:name="DC.title">Verkeersbesluit</meta:user-defined>
    <meta:user-defined meta:name="OVERHEID.PostcodeHuisnummer/OVERHEIDop.postcodeHuisnummer">2061VC 14</meta:user-defined>
    <meta:user-defined meta:name="OVERHEIDop.straatnaam">De Genestetweg</meta:user-defined>
    <meta:user-defined meta:name="OVERHEIDop.woonplaats">Bloemendaal</meta:user-defined>
    <meta:user-defined meta:name="DCTERMS.W3CDTF/DCTERMS.available">2020-07-03</meta:user-defined>
    <meta:user-defined meta:name="OVERHEIDop.StcrtID/DC.identifier">stcrt-2020-36137</meta:user-defined>
    <meta:user-defined meta:name="DCTERMS.W3CDTF/OVERHEIDop.jaargang">2020</meta:user-defined>
    <meta:user-defined meta:name="OVERHEIDop.publicationIssue">36137</meta:user-defined>
    <meta:user-defined meta:name="OVERHEIDop.versieInformatie"/>
  </office:meta>
</office:document-meta>
</file>