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604902</text:p>
            <text:p text:style-name="common-al">Burgemeester en wethouders van Bloemendaal;</text:p>
            <text:p text:style-name="common-al">gelet op de Wegenwet, de Wegenverkeerswet (WVW 1994), het Reglement verkeersregels en verkeerstekens (RVV 1990), het Besluit administratieve bepalingen inzake het wegverkeer (BABW) en de uitvoeringsvoorschriften van het BABW;</text:p>
            <text:p text:style-name="common-al">
            <text:span text:style-name="nadrukvet">Overwegende</text:span>
            <text:span text:style-name="nadrukvet">:</text:span>
          </text:p>
            <text:p text:style-name="common-al">dat de Kinheimweg en het Kinheimplein te Bloemendaal zijn gelegen binnen de bebouwde kom van de gemeente Bloemendaal;</text:p>
            <text:p text:style-name="common-al">dat genoemde wegen in beheer zijn bij de gemeente Bloemendaal;</text:p>
            <text:p text:style-name="common-al">dat burgemeester en wethouders van Bloemendaal op grond van artikel 18 lid 1 onder d van de WVW 1994 bevoegd zijn, verkeersbesluiten te nemen voor deze wegen;</text:p>
            <text:p text:style-name="common-al">dat in het verleden een inrijverbod op de Kinheimweg en het Kinheimplein is ingesteld tussen de Kleverlaan en de Verbindingsweg;</text:p>
            <text:p text:style-name="common-al">dat het vervangen van het inrijverbod door eenrichtingsverkeer (uitgezonderd fietsers) op de Kinheimlaan en het Kinheimplein de verkeerssituatie voor alle weggebruikers verduidelijkt;</text:p>
            <text:p text:style-name="common-al">dat het instellen van eenrichtingsverkeer (uitgezonderd fietsers) op de Kinheimweg van oost naar west tussen de Kleverlaan en de Verbindingsweg zorgt voor verhoging van de veiligheid voor de weggebruikers en de doorstroming van het verkeer;</text:p>
            <text:p text:style-name="common-al">dat het instellen van een gebod voor het volgen van de aangegeven rijrichting op het Kinheimplein tussen de Kleverlaan en de Kinheimweg zorgt voor verhoging van de veiligheid voor de weggebruikers en de doorstroming van het verkeer;</text:p>
            <text:p text:style-name="common-al">dat door de aanpassing van de parkeervakken op de Kinheimweg de geslotenverklaring voor voertuigen en samenstellingen van voertuigen die, met inbegrip van de lading, langer zijn dan 5,5 meter op de Kinhemweg niet langer hoeft te worden gehandhaafd; </text:p>
            <text:p text:style-name="common-al">dat noodzaak voor het gebod tot verlenen van voorrang aan bestuurders op de kruisende weg op de Kinheimweg is vervallen vanwege de al bestaande uitritconstructie richting de Kleverlaan;</text:p>
            <text:p text:style-name="common-al">dat de noodzaak voor het parkeerverbod op de Kinheimweg ter hoogte van de Verbindingsweg vervalt met het instellen van een geslotenverklaring vanwege de eenrichtingsweg op de Kinheimweg; </text:p>
            <text:p text:style-name="common-al">dat deze verkeersmaatregel dient tot het zoveel mogelijk waarborgen van de verkeersveiligheid en de vrijheid van het verkeer, zoals bedoeld in artikel 2 lid 1 van de Wegenverkeerswet;</text:p>
            <text:p text:style-name="common-al">dat de politie positief heeft ingestemd met de hierna genoemde verkeersmaatregelen;</text:p>
            <text:p text:style-name="common-al">mede gelet op de Wegenverkeerswet, het Reglement verkeersregels en verkeerstekens en het Besluit administratieve bepalingen inzake het wegverkeer;</text:p>
            <text:p text:style-name="common-al"/>
            <text:p text:style-name="tussenkopcur">Besluiten</text:p>
            <text:p text:style-name="common-al">tot het <text:span text:style-name="nadrukondlijn">verwijderen</text:span> van verkeersborden model C12 uit Bijlage 1 van het RVV 1990 (geslotenverklaring voor alle motorvoertuigen) op de volgende locaties:</text:p>
            <text:list text:style-name="id1-3-2-2-1-21">
              <text:list-item text:style-override="id1-3-2-2-1-21-1">
                <text:number>1.</text:number>
                <text:p text:style-name="al">aan de Kinheimweg te Bloemendaal, ter hoogte van perceel 51;</text:p>
              </text:list-item>
              <text:list-item text:style-override="id1-3-2-2-1-21-2">
                <text:number>2.</text:number>
                <text:p text:style-name="al">aan de Kinheimweg te Bloemendaal, ter hoogte van de kruising met de Verbindingsweg; </text:p>
              </text:list-item>
              <text:list-item text:style-override="id1-3-2-2-1-21-3">
                <text:number>3.</text:number>
                <text:p text:style-name="al">aan het Kinheimplein te Bloemendaal, ter hoogte van perceel 3;</text:p>
              </text:list-item>
              <text:list-item text:style-override="id1-3-2-2-1-21-4">
                <text:number>4.</text:number>
                <text:p text:style-name="al">aan het Kinheimplein te Bloemendaal, ter hoogte van kruising met de Kleverlaan;</text:p>
              </text:list-item>
            </text:list>
            <text:p text:style-name="common-al">tot het tot het <text:span text:style-name="nadrukondlijn">verwijderen</text:span> van verkeersborden model C17 uit Bijlage 1 van het RVV 1990 (gesloten voor voertuigen en samenstellingen van voertuigen die, met inbegrip van de lading, langer zijn dan 5,5 meter) aan de Kinheimweg te Bloemendaal, ter hoogte van de kruising met de Kleverlaan;</text:p>
            <text:p text:style-name="common-al">tot het tot het <text:span text:style-name="nadrukondlijn">verwijderen</text:span> van verkeersborden model B6 uit Bijlage 1 van het RVV 1990 (gebod tot verlenen van voorrang aan bestuurders op de kruisende weg) aan de Kinheimweg te Bloemendaal, ter hoogte van de kruising met de Kleverlaan;</text:p>
            <text:p text:style-name="common-al">tot het tot het <text:span text:style-name="nadrukondlijn">verwijderen</text:span> van alle verkeersborden model E1 uit Bijlage 1 van het RVV 1990 (parkeerverbod) aan de Kinheimweg te Bloemendaal, ter hoogte van de kruising met de Verbindingsweg; </text:p>
            <text:p text:style-name="common-al">tot het tot het <text:span text:style-name="nadrukondlijn">verwijderen</text:span> van gele onderbroken strepen op de troittoirband op de Kinheimweg, vanaf de kruising met de Kleverlaan tot de Kinheimweg ter hoogte van perceel 91;</text:p>
            <text:p text:style-name="common-al">tot het <text:span text:style-name="nadrukondlijn">plaatsen</text:span> van het verkeersbord model C3 uit Bijlage I van het RVV 1990 (eenrichtingsweg) met onderbord OB52 (uitgezonderd fietsers) aan de Kinheimweg te Bloemendaal, ter hoogte van de kruising met de Kleverlaan;</text:p>
            <text:p text:style-name="common-al">tot het <text:span text:style-name="nadrukondlijn">plaatsen</text:span> van het verkeersbord model C2 uit Bijlage I van het RVV 1990 (eenrichtingsweg, gesloten voor voertuigen, ruiters en geleiders van rij- of trekdieren of vee) met onderbord OB52 (uitgezonderd fietsers) aan de Kinheimweg te Bloemendaal, ter hoogte van de kruising met de Verbindingsweg; </text:p>
            <text:p text:style-name="common-al">tot het <text:span text:style-name="nadrukondlijn">plaatsen</text:span> van het van het verkeersbord model C4-L uit Bijlage I van het RVV 1990 (eenrichtingsweg naar links) met onderbord OB52 (uitgezonderd fietsers) aan de Kinheimweg te Bloemendaal, ter hoogte van perceel 47;</text:p>
            <text:p text:style-name="common-al">tot het <text:span text:style-name="nadrukondlijn">plaatsen</text:span> van het verkeersbord model D2 uit Bijlage I van het RVV 1990 (gebod voor alle bestuurders het bord voorbij te gaan aan de zijde die de pijl aangeeft) op de volgende locaties:</text:p>
            <text:list text:style-name="id1-3-2-2-1-30">
              <text:list-item text:style-override="id1-3-2-2-1-30-1">
                <text:number>1.</text:number>
                <text:p text:style-name="al">aan het Kinheimplein te Bloemendaal, ter hoogte van de kruising met de Kleverlaan (aan de zuidzijde van het plantsoen);</text:p>
              </text:list-item>
              <text:list-item text:style-override="id1-3-2-2-1-30-2">
                <text:number>2.</text:number>
                <text:p text:style-name="al">aan het Kinheimplein te Bloemendaal, ter hoogte van de kruising met de Kinheimweg (aan de noordzijde van het plantsoen);</text:p>
              </text:list-item>
            </text:list>
            <text:p text:style-name="common-al"/>
            <text:p text:style-name="common-al">Overveen, </text:p>
            <text:p text:style-name="common-al"/>
            <text:p text:style-name="common-al">Burgemeester en wethouders van Bloemendaal,</text:p>
            <text:p text:style-name="common-al">namens dezen,</text:p>
            <text:p text:style-name="common-al">het hoofd van de afdeling Beleid,</text:p>
            <text:p text:style-name="common-al"/>
            <text:p text:style-name="common-al"/>
            <text:p text:style-name="common-al">P.G.A. (Paul) Dubbe</text:p>
            <text:p text:style-name="common-al"/>
            <text:p text:style-name="common-al">NB: de belanghebbende kan ingevolge de Algemene wet bestuursrecht gedurende zes weken na de dag van bekendmaking tegen dit besluit bezwaar maken door het indienen van een bezwaarschrift bij burgemeester en wethouders van Bloemendaal, postbus 201, 2050 AE Overveen. Tevens kan een belanghebbende een voorlopige voorziening, zoals schorsing, vragen bij de voorzieningenrechter van de rechtbank Noord-Holland, sectie bestuur, postbus 1621, 2003 BR Haarlem. Die kan deze voorlopige voorziening treffen indien onverwijlde spoed dat vereist, gelet op de betrokken belan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1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11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11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loemendaal</meta:user-defined>
    <meta:user-defined meta:name="OVERHEID.Gemeente/DC.creator">Bloemendaa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loemendaal - Kinheimweg - Bloem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aak 604902</meta:user-defined>
    <meta:user-defined meta:name="OVERHEIDop.verkeersbordcode">C2</meta:user-defined>
    <meta:user-defined meta:name="OVERHEIDop.verkeersbordcode">C3</meta:user-defined>
    <meta:user-defined meta:name="OVERHEIDop.verkeersbordcode">C4</meta:user-defined>
    <meta:user-defined meta:name="OVERHEIDop.verkeersbordcode">C12</meta:user-defined>
    <meta:user-defined meta:name="OVERHEIDop.verkeersbordcode">D2</meta:user-defined>
    <dc:language>nl</dc:language>
    <meta:user-defined meta:name="OVERHEID.EPSG28992/DC.spatial">102802.24 490434.363</meta:user-defined>
    <meta:user-defined meta:name="DC.title">Verkeersbesluit</meta:user-defined>
    <meta:user-defined meta:name="OVERHEID.PostcodeHuisnummer/OVERHEIDop.postcodeHuisnummer">2061TK 9</meta:user-defined>
    <meta:user-defined meta:name="OVERHEIDop.straatnaam">Kinheimweg</meta:user-defined>
    <meta:user-defined meta:name="OVERHEIDop.woonplaats">Bloemendaal</meta:user-defined>
    <meta:user-defined meta:name="DCTERMS.W3CDTF/DCTERMS.available">2020-07-03</meta:user-defined>
    <meta:user-defined meta:name="OVERHEIDop.StcrtID/DC.identifier">stcrt-2020-36117</meta:user-defined>
    <meta:user-defined meta:name="DCTERMS.W3CDTF/OVERHEIDop.jaargang">2020</meta:user-defined>
    <meta:user-defined meta:name="OVERHEIDop.publicationIssue">36117</meta:user-defined>
    <meta:user-defined meta:name="OVERHEIDop.versieInformatie"/>
  </office:meta>
</office:document-meta>
</file>