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Schuitvaerder te Werversho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splan Schuitvaerder te Wervershoof,</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in het kader van Duurzaam Veilig en de daarbij behorende wegencategorisering Schuitvaerder een verblijfsfunctie heeft;</text:p>
              </text:list-item>
              <text:list-item text:style-override="id1-3-2-1-1-8-2">
                <text:number>•</text:number>
                <text:p text:style-name="al">Schuitvaerder is aangewezen als erftoegangsweg met een toegestane maximumsnelheid van 30 km/h; </text:p>
              </text:list-item>
              <text:list-item text:style-override="id1-3-2-1-1-8-3">
                <text:number>•</text:number>
                <text:p text:style-name="al">Schuitvaerder tussen 2012 en 2019 is gerealiseerd;</text:p>
              </text:list-item>
              <text:list-item text:style-override="id1-3-2-1-1-8-4">
                <text:number>•</text:number>
                <text:p text:style-name="al">uit vormgeving en inrichting van Schuitvaerder redelijkerwijze een maximumsnelheid van 30 km/h voortvloeit;</text:p>
              </text:list-item>
              <text:list-item text:style-override="id1-3-2-1-1-8-5">
                <text:number>•</text:number>
                <text:p text:style-name="al">de verkeersintensiteit van het gemotoriseerde verkeer op Schuitvaerder laag is zodat de verblijfsfunctie niet wordt aangetast;</text:p>
              </text:list-item>
              <text:list-item text:style-override="id1-3-2-1-1-8-6">
                <text:number>•</text:number>
                <text:p text:style-name="al">op Schuitvaerder geen potentieel gevaarlijke punten zijn waarbij met het ogo op snelheidsbeperking en attentieverhoging extra aandacht moet worden besteed;</text:p>
              </text:list-item>
              <text:list-item text:style-override="id1-3-2-1-1-8-7">
                <text:number>•</text:number>
                <text:p text:style-name="al">op Schuitvaerder, ten noorden van de aansluiting met de Dirk Bijvoetweg, de overgang naar een andere maximumsnelheid duidelijk herkenbaar is;</text:p>
              </text:list-item>
              <text:list-item text:style-override="id1-3-2-1-1-8-8">
                <text:number>•</text:number>
                <text:p text:style-name="al">op Schuitvaerder, ten zuiden van de aansluiting met de Onderdijk, de overgang naar een andere maximumsnelheid duidelijk herkenbaar is;</text:p>
              </text:list-item>
              <text:list-item text:style-override="id1-3-2-1-1-8-9">
                <text:number>•</text:number>
                <text:p text:style-name="al">een verkeersbesluit dient te worden genomen voor de plaatsing van een verkeersbord ten behoeve van de maximum snelheid;</text:p>
              </text:list-item>
              <text:list-item text:style-override="id1-3-2-1-1-8-10">
                <text:number>•</text:number>
                <text:p text:style-name="al">genoemde locatie gelegen is binnen de bebouwde kom van de woonkern Wervershoof en in beheer en onderhoud is bij de gemeente Medemblik;</text:p>
              </text:list-item>
              <text:list-item text:style-override="id1-3-2-1-1-8-11">
                <text:number>•</text:number>
                <text:p text:style-name="al">conform artikel 24 van het BABW met de politie overleg is gevoerd met de gemandateerde van de korpschef van de nationale politie, die negatief adviseerde omdat vanwege de inrichting van de Schuitvaerder, met name de rechtsstand van 180 meter, de breedte van de weg en het ontbreken van snelheidsremmende maatregelen, de inrichting van de weg niet in overeenstemming ismet de in te stellen maximumsnelheid;</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plaatsing van de verkeersborden A01-ZB (begin zone (30)) en A02-ZB (einde zone 30)) van Bijlage 1 van het Reglement Verkeersregels en Verkeerstekens 1990, zoals is aangegeven op de bij dit verkeersbesluit behorende en gewaarmerkte tekening met kenmerk 2020-12-A-WER,Schuitvaerder aan te duiden als een straat waarop een maximumsnelheid van 30 km/u geldt;</text:p>
              </text:list-item>
              <text:list-item text:style-override="id1-3-2-1-2-2-2">
                <text:number>•</text:number>
                <text:p text:style-name="al">Dat dit besluit in werking treedt na publicatie in de Staatscourant.</text:p>
              </text:list-item>
            </text:list>
            <text:p text:style-name="al"> </text:p>
            <text:p text:style-name="al"/>
            <text:p text:style-name="al"/>
            <text:p text:style-name="al"/>
            <text:p text:style-name="al">Namens burgemeester en wethouders,</text:p>
            <text:p text:style-name="al"/>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21">
              <text:list-item text:style-override="id1-3-2-1-2-21-1">
                <text:number>-</text:number>
                <text:p text:style-name="al">uw naam en adres;</text:p>
              </text:list-item>
              <text:list-item text:style-override="id1-3-2-1-2-21-2">
                <text:number>-</text:number>
                <text:p text:style-name="al">een omschrijving van het besluit waartegen u bezwaar maakt</text:p>
              </text:list-item>
              <text:list-item text:style-override="id1-3-2-1-2-21-3">
                <text:number>-</text:number>
                <text:p text:style-name="al">de reden(en) waarom u bezwaar maakt</text:p>
              </text:list-item>
              <text:list-item text:style-override="id1-3-2-1-2-21-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1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1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Schuitvaerder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138037.27 527929.975</meta:user-defined>
    <meta:user-defined meta:name="DC.title">Verkeersbesluit instellen 30 km-zone Schuitvaerder te Wervershoof</meta:user-defined>
    <meta:user-defined meta:name="OVERHEID.PostcodeHuisnummer/OVERHEIDop.postcodeHuisnummer">1693PC 24</meta:user-defined>
    <meta:user-defined meta:name="OVERHEIDop.straatnaam">Koggeschuit</meta:user-defined>
    <meta:user-defined meta:name="OVERHEIDop.woonplaats">Wervershoof</meta:user-defined>
    <meta:user-defined meta:name="DCTERMS.W3CDTF/DCTERMS.available">2020-07-09</meta:user-defined>
    <meta:user-defined meta:name="OVERHEIDop.StcrtID/DC.identifier">stcrt-2020-36111</meta:user-defined>
    <meta:user-defined meta:name="OVERHEIDop.externeBijlage">Situatie Schuitvaerder te Wervershoof|exb-2020-35032</meta:user-defined>
    <meta:user-defined meta:name="DCTERMS.W3CDTF/OVERHEIDop.jaargang">2020</meta:user-defined>
    <meta:user-defined meta:name="OVERHEIDop.publicationIssue">36111</meta:user-defined>
    <meta:user-defined meta:name="OVERHEIDop.versieInformatie"/>
  </office:meta>
</office:document-meta>
</file>