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Egstraat 90, 6418 JB Heerlen, locatie meest noordelijk parkeerplek op de openbare parkeerplaats van appartementencomplex Sil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Egstraat 90, 6418 JB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Egstraat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Egstraat 90, 6418 JB te Heerlen voor het motorvoertuig met kenteken VN-918-Z.</text:p>
            <text:p text:style-name="common-al"/>
            <text:p text:style-name="common-al">Met dit besluit vervalt de locatie voor huisnummer 88.</text:p>
            <text:p text:style-name="tussenkopcur">Besluiten</text:p>
            <text:p text:style-name="common-al">Door plaatsing van bord E6 van bijlage 1 van het Reglement Verkeersregels en Verkeerstekens 1990 met onderbord een gehandicapten parkeerplaats te reserveren ten behoeve van het voertuig met het kenteken VN-918-Z op een parkeerplaats bij de woning aan de Egstraat 90, 6418 JB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Aanvraag </text:span>
          <text:span text:style-name="nadrukvet">GPP</text:span>
          <text:span text:style-name="nadrukvet">Egstraat</text:span>
          <text:span text:style-name="nadrukvet"> 90, 6418 JB te Heerlen</text:span>
          <text:span text:style-name="nadrukvet">, </text:span>
          <text:span text:style-name="nadrukvet">Kenteken :</text:span>
          <text:span text:style-name="nadrukvet">VN-918-Z</text:span>
          <text:span text:style-name="nadrukvet">, dd. </text:span>
          <text:span text:style-name="nadrukvet">29-</text:span>
          <text:span text:style-name="nadrukvet">6</text:span>
          <text:span text:style-name="nadrukvet">-20</text:span>
          <text:span text:style-name="nadrukvet">20</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04</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104</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104</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nparkeerplaats - Egstraat 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0</meta:user-defined>
    <meta:user-defined meta:name="OVERHEIDop.verkeersbordcode">E6</meta:user-defined>
    <dc:language>nl</dc:language>
    <meta:user-defined meta:name="OVERHEID.EPSG28992/DC.spatial">198982.25 320461.83</meta:user-defined>
    <meta:user-defined meta:name="DC.title">Gehandicaptenparkeerplaats op kenteken, Egstraat 90, 6418 JB Heerlen, locatie meest noordelijk parkeerplek op de openbare parkeerplaats van appartementencomplex Silhof.</meta:user-defined>
    <meta:user-defined meta:name="OVERHEID.PostcodeHuisnummer/OVERHEIDop.postcodeHuisnummer">6418JB 90</meta:user-defined>
    <meta:user-defined meta:name="OVERHEIDop.straatnaam">Egstraat</meta:user-defined>
    <meta:user-defined meta:name="OVERHEIDop.woonplaats">Heerlen</meta:user-defined>
    <meta:user-defined meta:name="DCTERMS.W3CDTF/DCTERMS.available">2020-07-06</meta:user-defined>
    <meta:user-defined meta:name="OVERHEIDop.StcrtID/DC.identifier">stcrt-2020-36104</meta:user-defined>
    <meta:user-defined meta:name="OVERHEIDop.externeBijlage">GPP Egstraat 90 Heerlen|exb-2020-35021</meta:user-defined>
    <meta:user-defined meta:name="DCTERMS.W3CDTF/OVERHEIDop.jaargang">2020</meta:user-defined>
    <meta:user-defined meta:name="OVERHEIDop.publicationIssue">36104</meta:user-defined>
    <meta:user-defined meta:name="OVERHEIDop.versieInformatie"/>
  </office:meta>
</office:document-meta>
</file>