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weurnink 63 Hee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zij voornemens zijn een projectbesluit, als bedoeld in artikel 3.10 van de Wet ruimtelijke ordening, te nemen voor de  Zweurnink 63 (voorlopig adres) in Heeten.</text:p>
            <text:p text:style-name="common-al">Het ontwerp-projectbesluit biedt een planologische regeling voor het bouwen van een vrijstaande woning aan de  Zweurnink 63 (voorlopig adres) in Heeten. Op basis van het vigerende bestemmingsplan “ <text:span text:style-name="nadrukondlijn">IJsselgouwe”</text:span> van Raalte is dit thans niet mogelijk.</text:p>
            <text:p text:style-name="common-al">Overeenkomstig artikel 3.11 van de Wet ruimtelijke ordening, juncto afdeling 3.4 van de Algemene wet bestuursrecht ligt het ontwerp-projectbesluit met de bijbehorende stukken vanaf  9 juli 2020 gedurende 6 weken ter inzage. </text:p>
            <text:p text:style-name="common-al">Tijdens de termijn van ter inzage legging is het voor een ieder mogelijk zienswijzen in te dienen tegen de ontwerpbesluiten; bij voorkeur schriftelijk. Schriftelijke reacties kunnen worden gericht aan het college van burgemeester en wethouders, Postbus 140, 8100 AC Raalte. </text:p>
            <text:p text:style-name="common-al">Wij wijzen u erop dat bij het niet (tijdig) indienen van een zienswijze, u in een later stadium geen beroep kunt instellen tegen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9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09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09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OV2020-0008</meta:user-defined>
    <meta:user-defined meta:name="OVERHEIDop.Ruimtelijkeplannen/DC.type">omgevingsvergunning met planafwijking</meta:user-defined>
    <dc:language>nl</dc:language>
    <meta:user-defined meta:name="OVERHEID.Gemeente/DC.spatial">Raalte</meta:user-defined>
    <meta:user-defined meta:name="OVERHEID.EPSG28992/DC.spatial">215685.307 483587.918</meta:user-defined>
    <meta:user-defined meta:name="DC.title">[Zweurnink 63 Heeten]</meta:user-defined>
    <meta:user-defined meta:name="OVERHEID.PostcodeHuisnummer/OVERHEIDop.postcodeHuisnummer">8111DB 65</meta:user-defined>
    <meta:user-defined meta:name="OVERHEIDop.straatnaam">Zweurnink</meta:user-defined>
    <meta:user-defined meta:name="OVERHEIDop.woonplaats">Heeten</meta:user-defined>
    <meta:user-defined meta:name="DCTERMS.W3CDTF/DCTERMS.available">2020-07-08</meta:user-defined>
    <meta:user-defined meta:name="DCTERMS.W3CDTF/OVERHEIDop.jaargang">2020</meta:user-defined>
    <meta:user-defined meta:name="OVERHEIDop.publicationIssue">36091</meta:user-defined>
    <meta:user-defined meta:name="OVERHEIDop.StcrtID/DC.identifier">stcrt-2020-36091</meta:user-defined>
    <meta:user-defined meta:name="OVERHEIDop.versieInformatie"/>
  </office:meta>
</office:document-meta>
</file>