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nen windparken Kapelle (Buitengebied 5e herziening en Buitengebied 6e herziening) en gecoördineerde ontwerpbesluit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ingevolge artikel 3.31 van de Wet ruimtelijke ordening bekend dat met ingang van donderdag 9 juli 2020 gedurende zes weken voor een ieder ter inzage ligt:</text:p>
            <text:list text:style-name="id1-3-2-1-1-2">
              <text:list-item text:style-override="id1-3-2-1-1-2-1">
                <text:number>1.</text:number>
                <text:p text:style-name="al">
                <text:span text:style-name="nadrukvet">een ontwerp van het bestemmingsplan ‘windpark Willem Annapolder’ (Buitengebied 5<text:span text:style-name="sup">e</text:span> herziening).</text:span>
              </text:p>
              </text:list-item>
              <text:list-item text:style-override="id1-3-2-1-1-2-2">
                <text:number>2.</text:number>
                <text:p text:style-name="al">
                <text:span text:style-name="nadrukvet">een ontwerp van het bestemmingsplan ‘windpark Landmanslust’ (Buitengebied 6<text:span text:style-name="sup">e</text:span> herziening).</text:span>
              </text:p>
              </text:list-item>
              <text:list-item text:style-override="id1-3-2-1-1-2-3">
                <text:number>3.</text:number>
                <text:p text:style-name="al">
                <text:span text:style-name="nadrukvet">een ontwerp van de omgevingsvergunning voor de activiteiten bouw en milieu, ten behoeve van het bouwen van vier windmolens in windpark Willem Annapolder.</text:span>
              </text:p>
              </text:list-item>
              <text:list-item text:style-override="id1-3-2-1-1-2-4">
                <text:number>4.</text:number>
                <text:p text:style-name="al">
                <text:span text:style-name="nadrukvet">een ontwerp van de omgevingsvergunning voor de activiteit bouw, ten behoeve van het bouwen van twee windmolens in windpark Landmanslust.</text:span>
              </text:p>
              </text:list-item>
            </text:list>
            <text:p text:style-name="common-al">
            <text:span text:style-name="nadrukvet"/>
          </text:p>
            <text:p text:style-name="common-al">
            <text:span text:style-name="nadrukvet">Plangebied</text:span>
          </text:p>
            <text:p text:style-name="common-al">Het plangebied van windpark Willem Annapolder is het gebied ten westen van het bestaande glastuinbouwbedrijf. Het gebied wordt omsloten door de ’s-Gravenpolderse Oudedijk, Hooidijk, Populierendijk en de Weg langs de Zeedijk. In dit gebied is nu al een windpark met 10 windmolens. De bestaande molens worden verwijderd met de bouw van de nieuwe molens.</text:p>
            <text:p text:style-name="common-al">Het plangebied van windpark Landmanslust is het gebied aan de oostkant van het bestaande glastuinbouwbedrijf, gelegen tussen de Langeweg en de Weg langs de Zeedijk.</text:p>
            <text:p text:style-name="common-al">
            <text:span text:style-name="nadrukvet"/>
          </text:p>
            <text:p text:style-name="common-al">
            <text:span text:style-name="nadrukvet">Hoofdlijnen van de bestemmingsplannen</text:span>
          </text:p>
            <text:p text:style-name="common-al">Het bestemmingsplan windpark Willem Annapolder regelt de vervanging van de 10 bestaande windmolens voor 4 nieuwe windmolens. De nieuwe molens zijn hoger dan de bestaande molens. Ze krijgen een tiphoogte (hoogste punt van de rechtopstaande rotor) van 180 meter.</text:p>
            <text:p text:style-name="common-al">Het bestemmingsplan Landmanslust regelt de bouw van 2 nieuwe windmolens op deze locatie. Ook deze molens krijgen een tiphoogte van 180 meter.</text:p>
            <text:p text:style-name="common-al">
            <text:span text:style-name="nadrukvet"/>
          </text:p>
            <text:p text:style-name="common-al">
            <text:span text:style-name="nadrukvet">Coördinatieregeling</text:span>
          </text:p>
            <text:p text:style-name="common-al">Met de gelijktijdige terinzagelegging van de ontwerpbestemmingsplannen en de ontwerp omgevingsvergunningen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de bestemmingsplannen en het college van Burgemeester en wethouders is het bevoegde gezag voor de omgevingsvergunningen.</text:p>
            <text:p text:style-name="common-al">
            <text:span text:style-name="nadrukvet"/>
          </text:p>
            <text:p text:style-name="common-al">
            <text:span text:style-name="nadrukvet">De plannen inzien</text:span>
          </text:p>
            <text:p text:style-name="common-al">U kunt de ontwerpbestemmingsplannen en de ontwerp omgevingsvergunningen inzien op het gemeentehuis, Kerkplein 1 te Kapelle. Deze stukken zijn tevens in pdf-versie te raadplegen op de gemeentelijke website <text:a xlink:href="http://www.kapelle.nl/" xlink:type="simple">www.kapelle.nl</text:a>. De digitale versies van de ontwerpbestemmingsplannen zijn te raadplegen via de website <text:a xlink:href="http://www.ruimtelijkeplannen.nl/" xlink:type="simple">www.ruimtelijkeplannen.nl</text:a>. U kunt de plannen vinden via de volgende codes:</text:p>
            <text:p text:style-name="common-al">NL.IMRO.0678.buitengebiedHZ005-OW01</text:p>
            <text:p text:style-name="common-al">NL.IMRO.0678.buitengebiedHZ006-OW01</text:p>
            <text:p text:style-name="common-al">
            <text:span text:style-name="nadrukvet"/>
          </text:p>
            <text:p text:style-name="common-al">
            <text:span text:style-name="nadrukvet">Reageren</text:span>
          </text:p>
            <text:p text:style-name="last-al">Een ieder kan gedurende bovengenoemde termijn van zes weken een (gemotiveerde) zienswijze indienen. Uw schriftelijke zienswijze kunt u sturen aan de gemeente Kapelle, Postbus 79, 4420 AC te Kapelle. Voor het naar voren brengen van een mondelinge zienswijze kan een afspraak worden gemaakt via telefoonnummer 14 0113. Voor burgers bestaat er ook de mogelijkheid om digitaal een zienswijze in te dienen. Kijk hiervoor op www.kapelle.nl. U dient dan wel over een DigiD te beschikken. Maak daarbij wel zo duidelijk mogelijk kenbaar tegen welk ontwerpbesluit uw zienswijze zich richt (bestemmingsplan of vergunning). Het indienen van een zienswijze per e-mail is niet mogelijk.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8 juli 2020</text:span>
          </text:p>
          </text:section>
          <text:section text:name="ondertekening_id1-3-2-2-2">
            <text:p><text:span text:style-name="functie">Burgemeester en wethouders van Kapell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p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8.buitengebiedHZ005-OW01</meta:user-defined>
    <meta:user-defined meta:name="OVERHEIDop.referentienummer">Bekendmaking ontwerpbestemmingsplannen windparken </meta:user-defined>
    <meta:user-defined meta:name="OVERHEIDop.Ruimtelijkeplannen/DC.type">bestemmingsplan</meta:user-defined>
    <dc:language>nl</dc:language>
    <meta:user-defined meta:name="OVERHEID.Gemeente/DC.spatial">Kapelle</meta:user-defined>
    <meta:user-defined meta:name="OVERHEID.EPSG28992/DC.spatial">56212.775 386763.552</meta:user-defined>
    <meta:user-defined meta:name="OVERHEID.EPSG28992/DC.spatial">54291.481 386157.571</meta:user-defined>
    <meta:user-defined meta:name="DC.title">Bekendmaking ontwerpbestemmingsplannen windparken Kapelle (Buitengebied 5e herziening en Buitengebied 6e herziening) en gecoördineerde ontwerpbesluiten omgevingsvergunning</meta:user-defined>
    <meta:user-defined meta:name="OVERHEID.PostcodeHuisnummer/OVERHEIDop.postcodeHuisnummer">4421RG 1</meta:user-defined>
    <meta:user-defined meta:name="OVERHEID.PostcodeHuisnummer/OVERHEIDop.postcodeHuisnummer">4421RH 1</meta:user-defined>
    <meta:user-defined meta:name="OVERHEIDop.straatnaam">Langeweg</meta:user-defined>
    <meta:user-defined meta:name="OVERHEIDop.straatnaam">'s-Gravenpolderse Oudedijk</meta:user-defined>
    <meta:user-defined meta:name="OVERHEIDop.woonplaats">Kapelle</meta:user-defined>
    <meta:user-defined meta:name="OVERHEIDop.woonplaats">Kapelle</meta:user-defined>
    <meta:user-defined meta:name="DCTERMS.W3CDTF/DCTERMS.available">2020-07-08</meta:user-defined>
    <meta:user-defined meta:name="DCTERMS.W3CDTF/OVERHEIDop.jaargang">2020</meta:user-defined>
    <meta:user-defined meta:name="OVERHEIDop.publicationIssue">36089</meta:user-defined>
    <meta:user-defined meta:name="OVERHEIDop.StcrtID/DC.identifier">stcrt-2020-36089</meta:user-defined>
    <meta:user-defined meta:name="OVERHEIDop.versieInformatie"/>
  </office:meta>
</office:document-meta>
</file>