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 Verordening Romte Fryslân 2014 (zo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hebben op 30 juni 2020 de Ontwerp Wijziging Verordening Romte Fryslân 2014 (zon) vastgesteld.</text:p>
            <text:p text:style-name="common-al">Het ontwerp ligt van 6 juli t/m 16 augustus 2020 ter inzage en is te bekijken op www.fryslan.frl (onder Beleidsthema’s/Duurzame Energie &amp; Milieu/Voorbereidingsbesluit zonneladder) en www.ruimtelijkeplannen.nl (NL.IMRO.9921.WPVR2014FrlZon-ON01)</text:p>
            <text:p text:style-name="common-al">Een ieder kan gedurende de termijn van de terinzagelegging gemotiveerd zienswijzen indienen. U kunt alleen zienswijzen indienen op de onderdelen van de Verordening Romte die in deze actualisatieronde worden gewijzigd. De overige delen van de Verordening Romte zijn ongewijzigd. </text:p>
            <text:p text:style-name="common-al">Uw zienswijze bevat in ieder geval: naam en adres van de indiener, de datum, het onderwerp waarop uw zienswijze betrekking heeft en een motivering van uw zienswijze.</text:p>
            <text:p text:style-name="common-al">U kunt uw zienswijze mailen aan provincie@fryslan.frl of richten aan Gedeputeerde Staten van Fryslân, t.a.v. afdeling Omgevingszaken, Postbus 20120, 8900 HM Leeuwarden o.v.v. zienswijze Ontwerp Wijziging Verordening Romte (zon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Fryslâ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5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05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05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op.Staatscourant/DC.type">Overig</meta:user-defined>
    <meta:user-defined meta:name="OVERHEID.Provincie/DC.creator">Fryslân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Provincie/DC.spatial">Fryslân</meta:user-defined>
    <meta:user-defined meta:name="OVERHEID.EPSG28992/DC.spatial">182582.153 579477.016</meta:user-defined>
    <meta:user-defined meta:name="DC.title">Ontwerp Wijziging Verordening Romte Fryslân 2014 (zon)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36056</meta:user-defined>
    <meta:user-defined meta:name="OVERHEIDop.StcrtID/DC.identifier">stcrt-2020-36056</meta:user-defined>
    <meta:user-defined meta:name="OVERHEIDop.versieInformatie"/>
  </office:meta>
</office:document-meta>
</file>