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eigening van onroerende zaken in de gemeente Doetinchem voor de uitvoering van het bestemmingsplan Ziekenhuis – 2017</text:h>
      <text:h text:style-name="ifm_p_font.bold_mt.7.4mm_page.keep-with-next_ifm" text:outline-level="4">KENNISGEVING</text:h>
      <text:h text:style-name="ifm_p_font.bold-italic_mt.5.08mm_page.keep-with-next_ifm" text:outline-level="5">Rijkswaterstaat Corporate Dienst</text:h>
      <text:p text:style-name="ifm_p_mt.4.23mm_ifm">De Minister van Binnenlandse Zaken en Koninkrijksrelaties deelt mee dat, ingevolge artikel 78, zevende lid, van de onteigeningswet, vanaf 9 juli 2020 tot en met 19 augustus 2020 een afschrift van het koninklijk besluit van 5 juni 2020, nr. 2020001129 ter inzage ligt.</text:p>
      <text:p text:style-name="ifm_p_mt.3.7mm_ifm">De in het koninklijk besluit ten name van de gemeente Doetinchem ter onteigening aangewezen onroerende zaken zijn nodig voor de uitvoering van het bestemmingsplan Ziekenhuis – 2017. De door de Kroon ter onteigening aangewezen onroerende zaken hebben de bestemmingen Maatschappelijk en Natuur en de dubbelbestemmingen Waarde – Archeologische verwachting 2, Waarde – Archeologische verwachting 3 en Waarde – Archeologische verwachting 4. Op de onroerende zaken worden werken en werkzaamheden uitgevoerd ter verwezenlijking van die bestemmingen.</text:p>
      <text:p text:style-name="ifm_p_mt.3.7mm_ifm">Het koninklijk besluit is gepubliceerd in de Staatscourant van 29 juni 2020, nr. 31809.</text:p>
      <text:p text:style-name="ifm_p_ifm">Tegen dit besluit staat geen beroep open.</text:p>
      <text:p text:style-name="ifm_p_mt.3.7mm_ifm">Een afschrift van het koninklijk besluit ligt ter inzage op de volgende locaties:</text:p>
      <text:p text:style-name="ifm_p_indent.-5mm_mleft.5mm_ifm">•<text:tab/>gemeente Doetinchem, Raadhuisstraat 2 te Doetinchem (in verband met de coronamaatregelen is het gemeentehuis alleen op afspraak geopend. Er kan telefonisch een afspraak worden gemaakt via telefoonnummer 0314 – 377 377, bereikbaar op maandag t/m donderdag van</text:p>
      <text:p text:style-name="ifm_p_indent.0mm_mleft.5mm_ifm">8.30 uur tot 17.00 uur en op vrijdag van 08.30 uur tot 13.00 uur).</text:p>
      <text:p text:style-name="ifm_p_indent.-5mm_mleft.5mm_ifm">•<text:tab/>Rijkswaterstaat Corporate Dienst, Griffioenlaan 2 te Utrecht in de centrale 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047</text:span><text:tab/>8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047</text:span><text:tab/>8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eigening van onroerende zaken in de gemeente Doetinchem voor de uitvoering van het bestemmingsplan Ziekenhuis – 2017</dc:title>
    <meta:user-defined meta:name="OVERHEIDop.DienstAgentschapInstellingOfProject/DC.creator">Rijkswaterstaat</meta:user-defined>
    <meta:user-defined meta:name="OVERHEIDop.Staatscourant/DC.type">Onteige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0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eigening van onroerende zaken in de gemeente Doetinchem voor de uitvoering van het bestemmingsplan Ziekenhuis – 2017</meta:user-defined>
    <meta:user-defined meta:name="DCTERMS.W3CDTF/DCTERMS.available">2020-07-08</meta:user-defined>
  </office:meta>
</office:document-meta>
</file>