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N65 Helvoirt 2020, Ha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30 juni 2020 de ‘Wijziging Interim omgevingsverordening ivm plan N65 Helvoirt 2020, Haaren' vastgesteld. Het planidentificatienummer van deze wijzigingsverordening is: NL.IMRO.9930.IOVHB0788N65Helvoi-va01.</text:p>
            <text:p text:style-name="tussenkopcur">Inhoud</text:p>
            <text:p text:style-name="common-al">Bestemmingsplan N65 Helvoirt 2020 is een bestemmingsplan gericht op de reconstructie van de N65 in de gemeente Haaren.</text:p>
            <text:p text:style-name="common-al">De N65 is de rijksweg tussen de A58 bij Tilburg en de A2 bij ’s-Hertogenbosch. De toenemende hoeveelheid verkeer en opstoppingen op de kruisingen veroorzaken een verslechtering van de luchtkwaliteit en toename van de geluidhinder. Ook vormt de weg een barrière en zorgt voor een slechte oversteekbaarheid van de verschillende kruisingen. Dit heeft negatieve gevolgen voor de verkeersveiligheid en de leefbaarheid in de omgeving. Om deze knelpunten te verbeteren wordt de N65 gereconstrueerd.</text:p>
            <text:p text:style-name="common-al">Het plangebied bestaat niet alleen uit de gronden van de huidige N65. Na de reconstructie is er sprake van een groter ruimtebeslag om de aanpassingen, aanleg van parallelstructuur, fietstunnel en ecopassage mogelijk te maken.</text:p>
            <text:p text:style-name="common-al">De gedeelten van de Gestelstraat en Hoge Raam die verhard dienen te worden behoren eveneens tot het plangebied. Tenslotte is er een perceel ten westen van Helvoirt, waar natuurcompensatie plaatsvindt, opgenomen in het plangebied.</text:p>
            <text:p text:style-name="common-al">Als gevolg van de aanleg van de parallelweg nabij de Helvoirtseweg190, ten noordoosten van de kern Helvoirt wordt een oppervlakte van 0,2 hectare van het Natuur Netwerk Brabant in de Interim Omgevingsverordening Brabant (hierna: IOV) aangetast. Binnen het Natuur Netwerk Brabant moet een bestemming zijn gericht op behoud, herstel of ontwikkeling van natuur, zodat de nieuwe verkeersbestemming voor de parallelweg hiermee in strijd is.</text:p>
            <text:p text:style-name="common-al">Vaststelling van het bestemm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us geen bezwaar tegen medewerking aan het gemeentelijke plan d.m.v. een herbegrenzing. Hierdoor kan de gemeente het bestemmingsplan ‘N65 Helvoirt 2020'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88N65Helvoi-va01" xlink:type="simple"><text:span text:style-name="nadrukondlijn">Planviewer Noord-Brabant;</text:span></text:a></text:p>
            <text:p text:style-name="last-al">2. <text:a xlink:href="https://www.ruimtelijkeplannen.nl/?planidn=NL.IMRO.9930.IOVHB0788N65Helvoi-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0 juni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3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3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3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88N65Helvoi-va01</meta:user-defined>
    <meta:user-defined meta:name="OVERHEIDop.referentienummer">C2262377-4704820</meta:user-defined>
    <meta:user-defined meta:name="OVERHEIDop.Ruimtelijkeplannen/DC.type">provinciale verordening</meta:user-defined>
    <dc:language>nl</dc:language>
    <meta:user-defined meta:name="OVERHEID.EPSG28992/DC.spatial">145483.943 405592.623</meta:user-defined>
    <meta:user-defined meta:name="DC.title">Wijziging Interim omgevingsverordening ivm plan N65 Helvoirt 2020, Haaren</meta:user-defined>
    <meta:user-defined meta:name="OVERHEID.PostcodeHuisnummer/OVERHEIDop.postcodeHuisnummer">5268KZ 190</meta:user-defined>
    <meta:user-defined meta:name="OVERHEIDop.straatnaam">Helvoirtseweg</meta:user-defined>
    <meta:user-defined meta:name="OVERHEIDop.woonplaats">Helvoirt</meta:user-defined>
    <meta:user-defined meta:name="DCTERMS.W3CDTF/DCTERMS.available">2020-07-03</meta:user-defined>
    <meta:user-defined meta:name="OVERHEIDop.externeBijlage">Plankaart|exb-2020-34909</meta:user-defined>
    <meta:user-defined meta:name="OVERHEIDop.externeBijlage">Plantekst|exb-2020-34910</meta:user-defined>
    <meta:user-defined meta:name="DCTERMS.W3CDTF/OVERHEIDop.jaargang">2020</meta:user-defined>
    <meta:user-defined meta:name="OVERHEIDop.publicationIssue">36032</meta:user-defined>
    <meta:user-defined meta:name="OVERHEIDop.StcrtID/DC.identifier">stcrt-2020-36032</meta:user-defined>
    <meta:user-defined meta:name="OVERHEIDop.versieInformatie"/>
  </office:meta>
</office:document-meta>
</file>