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Peel en Maas, locatie Neerseweg 118-120 H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juni 2020 het bestemmingsplan “Herziening bestemmingsplan Buitengebied Peel en Maas ten behoeve van de aanpassing van het agrarische bouwblok aan de Neerseweg 118-120 te Helden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Neerseweg 118-120 Helden: vormverandering / aanpassing agrarisch bouwblok t.b.v. de bouw van koude scharrelruimtes.  </text:p>
              </text:list-item>
            </text:list>
            <text:p text:style-name="common-al">
            <text:span text:style-name="nadrukvet">Inzien vastgesteld bestemmingsplan</text:span>
          </text:p>
            <text:p text:style-name="common-al">Het vastgestelde bestemmingsplan ligt ter inzage van 3 juli tot en met 14 augustus 2020. </text:p>
            <text:p text:style-name="common-al">• op www.ruimtelijkeplannen.nl. via het IDN-nummer: NL.IMRO.1894.BPL0213-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 juli tot en met 14 augustus 2020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8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8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3-VG01</meta:user-defined>
    <meta:user-defined meta:name="DCTERMS.abstract">Herziening bestemmingsplan Buitengebied, locatie Neerseweg 118-120 Helden t.b.v. de bouw van koude scharrelruimtes</meta:user-defined>
    <meta:user-defined meta:name="OVERHEIDop.Ruimtelijkeplannen/DC.type">bestemmingsplan</meta:user-defined>
    <dc:language>nl</dc:language>
    <meta:user-defined meta:name="OVERHEID.EPSG28992/DC.spatial">196306.99 367019.785</meta:user-defined>
    <meta:user-defined meta:name="DC.title">Herziening bestemmingsplan Buitengebied Peel en Maas, locatie Neerseweg 118-120 Helden</meta:user-defined>
    <meta:user-defined meta:name="OVERHEID.PostcodeHuisnummer/OVERHEIDop.postcodeHuisnummer">5988DA 118</meta:user-defined>
    <meta:user-defined meta:name="OVERHEIDop.straatnaam">Neerseweg</meta:user-defined>
    <meta:user-defined meta:name="OVERHEIDop.woonplaats">Helden</meta:user-defined>
    <meta:user-defined meta:name="DCTERMS.W3CDTF/DCTERMS.available">2020-07-03</meta:user-defined>
    <meta:user-defined meta:name="DCTERMS.W3CDTF/OVERHEIDop.jaargang">2020</meta:user-defined>
    <meta:user-defined meta:name="OVERHEIDop.publicationIssue">35981</meta:user-defined>
    <meta:user-defined meta:name="OVERHEIDop.StcrtID/DC.identifier">stcrt-2020-35981</meta:user-defined>
    <meta:user-defined meta:name="OVERHEIDop.versieInformatie"/>
  </office:meta>
</office:document-meta>
</file>