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mmen – Verkeersbesluit reserveren van parkeerplaatsen voor het opladen van elektrische voertuigen nabij ’t Soerd 48 te Roswinkel (zaaknummer: 143581 -202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tussenkopcur">
            <text:span text:style-name="nadrukvet">Gelet op:</text:span>
          </text:p>
            <text:list text:style-name="id1-3-2-2-1-2">
              <text:list-item text:style-override="id1-3-2-2-1-2-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2-2">
                <text:number>•</text:number>
                <text:p text:style-name="al">het Mandaatbesluit 2018 van de gemeente Emmen.</text:p>
              </text:list-item>
            </text:list>
            <text:p text:style-name="tussenkopcur">
            <text:span text:style-name="nadrukvet">Overwegende:</text:span>
          </text:p>
            <text:list text:style-name="id1-3-2-2-1-4">
              <text:list-item text:style-override="id1-3-2-2-1-4-1">
                <text:number>•</text:number>
                <text:p text:style-name="al">we nemen een verkeersbesluit voor de plaatsing of verwijdering van verkeerstekens die in artikel 12 van het BABW zijn genoemd (artikel 15, eerste lid, van de Wegenverkeerswet 1994);</text:p>
              </text:list-item>
              <text:list-item text:style-override="id1-3-2-2-1-4-2">
                <text:number>•</text:number>
                <text:p text:style-name="al">we maken dit verkeersbesluit bekend in de Staatscourant (artikel 26 BABW);</text:p>
              </text:list-item>
              <text:list-item text:style-override="id1-3-2-2-1-4-3">
                <text:number>•</text:number>
                <text:p text:style-name="al">de gemeente Emmen beheert de weg waar dit besluit over gaat;</text:p>
              </text:list-item>
              <text:list-item text:style-override="id1-3-2-2-1-4-4">
                <text:number>•</text:number>
                <text:p text:style-name="al">het is verboden om te parkeren op een andere wijze of met een ander doel dan op het verkeersbord of onderbord is aangegeven (artikel 24 RVV1990);</text:p>
              </text:list-item>
              <text:list-item text:style-override="id1-3-2-2-1-4-5">
                <text:number>•</text:number>
                <text:p text:style-name="al">onder elektrisch vervoer en elektrische voertuigen wordt in dit besluit verstaan voertuigen die aangedreven worden door een elektromotor en minimaal 45 km elektrisch kunnen rijden op één acculading.</text:p>
              </text:list-item>
            </text:list>
            <text:p text:style-name="tussenkopcur">
            <text:span text:style-name="nadrukvet">Uit het oogpunt van:</text:span>
          </text:p>
            <text:list text:style-name="id1-3-2-2-1-6">
              <text:list-item text:style-override="id1-3-2-2-1-6-1">
                <text:number>1.</text:number>
                <text:p text:style-name="al">het bevorderen van een doelmatig of zuinig energiegebruik;</text:p>
              </text:list-item>
              <text:list-item text:style-override="id1-3-2-2-1-6-2">
                <text:number>2.</text:number>
                <text:p text:style-name="al">het voorkomen of beperken van door het verkeer veroorzaakte overlast, hinder of schade alsmede de gevolgen voor het milieu, bedoeld in de <text:a xlink:href="https://wetten.overheid.nl/jci1.3:c:BWBR0003245&amp;g=2019-07-03&amp;z=2019-07-03" xlink:type="simple">Wet milieubeheer</text:a>;</text:p>
              </text:list-item>
              <text:list-item text:style-override="id1-3-2-2-1-6-3">
                <text:number>3.</text:number>
                <text:p text:style-name="al">het in stand houden van de weg en het waarborgen van de bruikbaarheid daarvan.</text:p>
              </text:list-item>
            </text:list>
            <text:p text:style-name="tussenkopcur">Is het gewenst om</text:p>
            <text:p text:style-name="common-al">een laadpaal voor elektrische voertuigen te plaatsen in Roswinkel.</text:p>
            <text:p text:style-name="tussenkopcur">Motivering</text:p>
            <text:p text:style-name="common-al">Elektrische voertuigen dragen bij aan een schone lucht, minder uitstoot van CO2 en minder geluidsoverlast. Het aantal elektrische voertuigen groeit en daarmee ook de behoefte aan openbare laadpalen. In totaal worden in Drenthe en Groningen 1000 extra laadpalen geplaatst. Dit is een project van de provincies Groningen en Drenthe en een aantal gemeenten waaronder Emmen. Door het vergroten van het aantal laadpalen die voor iedereen te gebruiken zijn, willen we bijdragen aan de omslag naar elektrisch rijden.</text:p>
            <text:p text:style-name="common-al">Om het gebruik van elektrische voertuigen te promoten is het nodig dat er een dekkend netwerk van openbare laadmogelijkheden wordt gerealiseerd. Daarom willen we dat er in elke kern met meer dan 1.000 inwoners een mogelijkheid komt om een elektrisch voertuig op te kunnen laden (Basis op orde). Ook willen we oplaadpalen plaatsen bij voorzieningen waar veel bezoekers komen (Strategische laadpalen). Tenslotte wordt ook bewoners en forensen die een elektrische auto hebben, of concrete plannen hebben om er één aan te schaffen, de mogelijkheid geboden een laadpaal aan te vragen in hun woonomgeving of nabij hun werkplaats (Paal volgt auto). Dit verkeersbesluit gaat om het realiseren van een ‘basis op orde’ oplaadpaal in Roswinkel.</text:p>
            <text:p text:style-name="tussenkopcur">Belangenafweging</text:p>
            <text:p text:style-name="common-al">Een oplaadpaal heeft twee aansluitingen voor het opladen van een voertuig. Bij een oplaadpaal worden daarom twee parkeerplaatsen gereserveerd voor het opladen van elektrische voertuigen. Het is nodig om de parkeerplaatsen bij de laadpaal te reserveren voor het opladen. Er mogen dan geen voertuigen worden geparkeerd die worden aangedreven door een brandstofmotor. Dit maximaliseert het gebruik van de locatie en stimuleert om elektrisch te rijden.</text:p>
            <text:p text:style-name="common-al">We hebben ervoor gekozen om de oplaadpaal te plaatsen op ’t Soerd (nabij huisnummer 48). We hebben hiervoor de volgende redenen:</text:p>
            <text:list text:style-name="id1-3-2-2-1-15">
              <text:list-item text:style-override="id1-3-2-2-1-15-1">
                <text:number>•</text:number>
                <text:p text:style-name="al">De oplaadpaal komt nabij het dorpshuis waar ook externe bezoekers komen. Dit vergroot de doelmatigheid van de oplaadpaal;</text:p>
              </text:list-item>
              <text:list-item text:style-override="id1-3-2-2-1-15-2">
                <text:number>•</text:number>
                <text:p text:style-name="al">Aan ’t Soerd staan veel woningen zonder eigen parkeervoorziening. Dit vergroot de doelmatigheid van de oplaadpaal;</text:p>
              </text:list-item>
              <text:list-item text:style-override="id1-3-2-2-1-15-3">
                <text:number>•</text:number>
                <text:p text:style-name="al">De oplaadpaal is voor de meeste bewoners op korte loopafstand te bereiken;</text:p>
              </text:list-item>
              <text:list-item text:style-override="id1-3-2-2-1-15-4">
                <text:number>•</text:number>
                <text:p text:style-name="al">De druk als gevolg van het wegvallen van een algemene parkeerplaats kan over meerdere parkeervakken worden verdeeld.</text:p>
              </text:list-item>
            </text:list>
            <text:p text:style-name="common-al">Naast deze redenen spelen ook fysieke omstandigheden een rol bij het bepalen van de locatie van de oplaadpaal. Het gaat dan om een vrije doorgang voor voetgangers, de afstand tussen de laadpaal en het elektriciteitsnetwerk en de aan- of afwezigheid van boomwortels.</text:p>
            <text:p text:style-name="common-al">Als gemeente begrijpen wij dat de verandering van parkeerplaatsen vervelend kan zijn. Maar we zien tegelijkertijd het algemeen belang van het stimuleren van elektrisch rijden. Dat betekent dat we afwegingen moeten maken en soms besluiten moeten nemen waar niet iedereen het mee eens is. </text:p>
            <text:p text:style-name="tussenkopcur">
            <text:span text:style-name="nadrukvet">Gehoord</text:span>
          </text:p>
            <text:p text:style-name="common-al">Overeenkomstig artikel 24 van het BABW is overleg gepleegd met de politiechef van de nationale politie van de regionale eenheid Noord-Nederland.</text:p>
            <text:p text:style-name="tussenkopcur">
            <text:span text:style-name="nadrukvet">Besluit</text:span>
          </text:p>
            <text:p text:style-name="last-al">We besluiten om:</text:p>
            <text:list text:style-name="id1-3-2-2-1-22">
              <text:list-item text:style-override="id1-3-2-2-1-22-1">
                <text:number>1.</text:number>
                <text:p text:style-name="al">twee parkeervakken bij de te plaatsen oplaadpaal nabij het perceel ’t Soerd 48 te Roswinkel, te reserveren voor het opladen van elektrische voertuigen;</text:p>
              </text:list-item>
              <text:list-item text:style-override="id1-3-2-2-1-22-2">
                <text:number>2.</text:number>
                <text:p text:style-name="al">deze maatregel uit te voeren door plaatsing van het verkeersbord model E4 met een onderbord met de tekst “uitsluitend voor opladen elektrische voertuigen” zoals aangegeven in de bijbehorende situatietekening;</text:p>
              </text:list-item>
              <text:list-item text:style-override="id1-3-2-2-1-22-3">
                <text:number>3.</text:number>
                <text:p text:style-name="al">één parkeervak daadwerkelijk in te laten richten als oplaadplaats voor elektrische auto’s en het tweede parkeervak pas in te richten als hiervoor een aanvraag wordt ingediend</text:p>
              </text:list-item>
            </text:list>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Emmen, 1 juli 2020</text:span></text:p>
            <text:p><text:span text:style-name="functie">Burgemeester en wethouders van Emmen,</text:span></text:p>
            <text:p><text:span text:style-name="functie">namens dezen,</text:span></text:p>
            <text:p><text:span text:style-name="functie">de teamleider van team Projecten Openbare Ruimte</text:span></text:p>
          </text:section>
          <text:section text:name="ondertekening_id1-3-2-3-3">
            <text:p><text:span text:style-name="functie"/></text:p>
            <text:p><text:span text:style-name="functie">V. Fennis</text:span></text:p>
          </text:section>
        </text:section>
        <text:section text:name="bezwaarschrift_id1-3-2-4" text:style-name="bezwaarschrift">
          <text:p text:style-name="bezwaarschrift_top"/>
          <text:p text:style-name="bezwaarschrift_al"/>
          <text:p text:style-name="bezwaarschrift_al">Ter inzage</text:p>
          <text:p text:style-name="bezwaarschrift_al">Het verkeersbesluit is voor iedereen in te zien bij het Klant Contact Centrum van de gemeente Emmen voor een periode van zes weken na bekendmaking. Voor meer informatie over het besluit kunt u contact opnemen met mevrouw T. van der Veen via telefoonnummer 14 0591. </text:p>
          <text:p text:style-name="bezwaarschrift_al">Bezwaar</text:p>
          <text:p text:style-name="bezwaarschrift_al">Bent u het niet eens met dit besluit? Dan kunt u een bezwaarschrift sturen naar:</text:p>
          <text:p text:style-name="bezwaarschrift_al">College van burgemeester en wethouders van Emmen</text:p>
          <text:p text:style-name="bezwaarschrift_al">t.a.v. Team Projecten Openbare Ruimte</text:p>
          <text:p text:style-name="bezwaarschrift_al">Postbus 30.001</text:p>
          <text:p text:style-name="bezwaarschrift_al">7800 RA EMMEN</text:p>
          <text:p text:style-name="bezwaarschrift_al">Naast schriftelijk bezwaar is ook digitaal bezwaar mogelijk via <text:a xlink:href="http://www.gemeente.emmen.nl/bezwaar" xlink:type="simple">gemeente.emmen.nl/bezwaar</text:a></text: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68</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968</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968</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mmen</meta:user-defined>
    <meta:user-defined meta:name="OVERHEID.Gemeente/DC.creator">Emm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Reserveren van parkeerplaatsen voor het opladen van elektrische voertuigen - nabij 't Soerd 48 te Roswink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143581-2020</meta:user-defined>
    <meta:user-defined meta:name="DCTERMS.abstract">Reserveren van parkeerplaatsen voor het opladen van elektrische voertuigen nabij 't Soerd 48 te Roswinkel.</meta:user-defined>
    <meta:user-defined meta:name="OVERHEIDop.verkeersbordcode">E4</meta:user-defined>
    <dc:language>nl</dc:language>
    <meta:user-defined meta:name="OVERHEID.EPSG28992/DC.spatial">266487.06 540280.795</meta:user-defined>
    <meta:user-defined meta:name="DC.title">Gemeente Emmen – Verkeersbesluit reserveren van parkeerplaatsen voor het opladen van elektrische voertuigen nabij ’t Soerd 48 te Roswinkel (zaaknummer: 143581 -2020)</meta:user-defined>
    <meta:user-defined meta:name="OVERHEID.PostcodeHuisnummer/OVERHEIDop.postcodeHuisnummer">7895AE 48</meta:user-defined>
    <meta:user-defined meta:name="OVERHEIDop.straatnaam">'t Soerd</meta:user-defined>
    <meta:user-defined meta:name="OVERHEIDop.woonplaats">Roswinkel</meta:user-defined>
    <meta:user-defined meta:name="DCTERMS.W3CDTF/DCTERMS.available">2020-07-07</meta:user-defined>
    <meta:user-defined meta:name="OVERHEIDop.StcrtID/DC.identifier">stcrt-2020-35968</meta:user-defined>
    <meta:user-defined meta:name="OVERHEIDop.externeBijlage">VKB tekening 't Soerd 48 Roswinkel|exb-2020-34830</meta:user-defined>
    <meta:user-defined meta:name="DCTERMS.W3CDTF/OVERHEIDop.jaargang">2020</meta:user-defined>
    <meta:user-defined meta:name="OVERHEIDop.publicationIssue">35968</meta:user-defined>
    <meta:user-defined meta:name="OVERHEIDop.versieInformatie"/>
  </office:meta>
</office:document-meta>
</file>