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6 juni 2020, nr. WJZ/ 20170263, houdende aanwijzing van toezichthouders op de naleving van de Wet normering topinkomens op het terrein van Landbouw, Natuur en Voedselkwaliteit (Aanwijzing toezichthouders WNT Ministerie van Landbouw, Natuur en Voedselkwaliteit)</text:h>
      <text:p text:style-name="ifm_p_mt.3.7mm_ifm">De Minister van Landbouw, Natuur en Voedselkwaliteit, handelende in overeenstemming met de Minister van Binnenlandse Zaken en Koninkrijksrelaties;</text:p>
      <text:p text:style-name="ifm_p_mt.3.7mm_ifm">Gelet op de artikelen 5.1 en 5.3 van de Wet normering bezoldiging topfunctionarissen publieke en semipublieke sector en titel 5.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WNT:</text:span> de Wet normering topinkomens;</text:p>
      <text:p text:style-name="ifm_p_ifm">–  <text:span text:style-name="ifm_span_font.italic_ifm">Eenheid toezicht WNT:</text:span> de als zodanig aangeduide eenheid, bedoeld in artikel 1, aanhef en onder c van het Besluit BZK-toezicht en handhaving WNT;</text:p>
      <text:h text:style-name="ifm_p_font.bold_mt.5.08mm_page.keep-with-next_ifm" text:outline-level="2">Artikel<text:s/>2<text:s/></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Landbouw, Natuur en Voedselkwaliteit in de WNT is aangewezen als Onze Minister wie het aangaat.</text:p>
      <text:p text:style-name="ifm_p_mt.3.7mm_indent.-7mm_mleft.7mm_ifm">2.<text:tab/>De bevoegdheid om namens de Minister van Landbouw, Natuur en Voedselkwaliteit inlichtingen te vorderen van de organisaties genoemd in artikel 5.3 van de WNT, wordt uitgeoefend door het Hoofd van de Afdeling Topinkomens en Economische Advisering, van de Eenheid toezicht WNT.</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h text:style-name="ifm_p_font.bold_mt.5.08mm_page.keep-with-next_ifm" text:outline-level="2">Artikel<text:s/>4<text:s/></text:h>
      <text:p text:style-name="ifm_p_mt.4.23mm_ifm">Dit besluit wordt aangehaald als: Aanwijzing toezichthouders WNT Ministerie van Landbouw, Natuur en Voedselkwaliteit.</text:p>
      <text:p text:style-name="ifm_p_mt.3.7mm_ifm">Dit besluit zal met de toelichting in de Staatscourant worden geplaatst.</text:p>
      <text:p text:style-name="ifm_p_font.italic_mt.3.7mm_ifm">
                  ’s-Gravenhage,
                   26 juni 2020
               </text:p>
      <text:p text:style-name="ifm_p_font.italic_mt.3.7mm_ifm">De Minister van Landbouw, Natuur en Voedselkwaliteit,<text:line-break/>C.J.<text:s/>Schouten</text:p>
      <text:p text:style-name="ifm_p_mt.3.7mm_ifm">Een belanghebbende kan tegen dit besluit bezwaar maken op grond van artikel 7:1 van de Algemene wet bestuursrecht. Dit kan door een bezwaarschrift in te dienen bij Ministerie van Landbouw, Natuur en Voedselkwaliteit, Directie Wetgeving en Juridische Zaken, Postbus 20401, 2500 EK Den Haag. De termijn voor het indienen van een bezwaarschrift bedraagt zes weken. De termijn vangt aan met ingang van de dag volgend op de dag waarop het besluit is bekendgemaakt. Het bezwaarschrift wordt ondertekend door de indiener en bevat: de naam en het adres van de indiener, de dagtekening, een omschrijving van het bestreden besluit, bijvoorbeeld door vermelding van het nummer en datum of door bijvoeging van een kopie van het besluit alsmede de gronden van het bezwaar.</text:p>
      <text:h text:style-name="ifm_p_font.bold_mt.5.08mm_page.break-before_ifm" text:outline-level="3">TOELICHTING</text:h>
      <text:h text:style-name="ifm_p_font.bold_mt.5.08mm_page.keep-with-next_ifm" text:outline-level="4">Algemeen</text:h>
      <text:p text:style-name="ifm_p_mt.4.23mm_ifm">Op grond van artikel 5.1, eerste lid, van de Wet normering topinkomens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het Ministerie van Landbouw, Natuur en Voedselkwaliteit. De ambtenaren van deze eenheid zullen aldus op het terrein van het Ministerie van Landbouw, Natuur en Voedselkwaliteit (hierna: LNV) controleren of rechtspersonen, instellingen en topfunctionarissen die onder de WNT vallen zich daadwerkelijk houden aan de verplichtingen in deze wet. De conclusies van hun onderzoek delen zij vervolgens met LNV. De bevoegdheden in het kader van de handhaving blijven berusten bij LNV.</text:p>
      <text:p text:style-name="ifm_p_mt.3.7mm_ifm">Met ingang van 1 januari 2014 is bij BZK de Eenheid toezicht WNT opgericht. De Eenheid toezicht WNT informeert overheidsorganen over de WNT en is op het beleidsterrein van BZK overwegend verantwoordelijk voor het WNT-toezicht. De Eenheid toezicht WNT is primair werkzaam op het terrein waarvoor de Minister van BZK verantwoordelijk is voor het toezicht op de naleving en de handhaving van de WNT, doch deze eenheid kan ook door andere ministers op grond van artikel 5.1 WNT worden aangewezen voor het toezicht op hun deelterrein.</text:p>
      <text:p text:style-name="ifm_p_mt.3.7mm_ifm">Gezien het geringe aantal rechtspersonen, instellingen en topfunctionarissen dat op het terrein van LNV te maken heeft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ZK heeft ermee ingestemd dat zijn ambtenaren tevens belast zijn met het toezicht op de naleving van de WNT ten aanzien van rechtspersonen, instellingen en topfunctionarissen op het beleidsterrein van het Ministerie van Landbouw, Natuur en Voedselkwaliteit. Hiertoe is het document ‘Samenwerkingsafspraken bundeling WNT-toezicht’ opgesteld welke ter inzage ligt bij de Directie Wetgeving en Juridische Zaken van LNV.</text:p>
      <text:h text:style-name="ifm_p_font.bold-italic_mt.5.08mm_page.keep-with-next_ifm" text:outline-level="5">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lgemene wet Bestuursrecht (Awb). Voorts is het Hoofd van de afdeling Topinkomens en Economische Advisering, die leiding geeft aan de Eenheid toezicht WNT, bevoegd om namens LNV informatie te vorderen van de Belastingdienst, pensioeninstanties en verzekeraars (artikel 5.3 WNT).</text:p>
      <text:p text:style-name="ifm_p_mt.3.7mm_ifm">Bij geconstateerde overtredingen zal de Eenheid toezicht WNT een dossier opstellen waarin onder meer de bewijsvoering van de geconstateerde overtredingen zal zijn opgenomen. Vervolgens zal LNV handhavend kunnen optreden, bijvoorbeeld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956</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956</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6 juni 2020, nr. WJZ/ 20170263, houdende aanwijzing van toezichthouders op de naleving van de Wet normering topinkomens op het terrein van Landbouw, Natuur en Voedselkwaliteit (Aanwijzing toezichthouders WNT Ministerie van Landbouw, Natuur en Voedselkwaliteit)</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95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title">Besluit van de Minister van Landbouw, Natuur en Voedselkwaliteit van 26 juni 2020, nr. WJZ/ 20170263, houdende aanwijzing van toezichthouders op de naleving van de Wet normering topinkomens op het terrein van Landbouw, Natuur en Voedselkwaliteit (Aanwijzing toezichthouders WNT Ministerie van Landbouw, Natuur en Voedselkwaliteit)</meta:user-defined>
    <meta:user-defined meta:name="DCTERMS.W3CDTF/DCTERMS.available">2020-07-03</meta:user-defined>
  </office:meta>
</office:document-meta>
</file>