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Rijksstraatweg 191 te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29 juni 2020 vastgestelde wijzigingsplan i.c. bestemmingsplan Hurdegaryp, Rijksstraatweg 191 te Hurdegaryp (verplaatsen bouwvlak), het besluit omgevingsvergunning en het besluit hogere waarde liggen van 9 juli 2020 tot en met 19 augustus 2020 (digitaal) bij de balie Bouwen en Wenjen ter inzage en zijn te vinden op www.ruimtelijkeplannen.nl met IMRO-code NL.IMRO.0737.13BPIIWP07-vg01. De besluiten worden met toepassing van paragraaf 3.6.1 van de Wet ruimtelijke ordening gecoördineerd.</text:p>
            <text:p text:style-name="common-al"/>
            <text:p text:style-name="common-al">
            <text:span text:style-name="nadrukvet">Vastgesteld wijzigingsplan</text:span>
          </text:p>
            <text:p text:style-name="common-al">Het op 29 juni 2020 ongewijzigd vastgestelde wijzigingsplan voorziet in het verplaatsen van het bouwvlak in noordelijke richting.</text:p>
            <text:p text:style-name="common-al"/>
            <text:p text:style-name="common-al">
            <text:span text:style-name="nadrukvet">Besluit omgevingsvergunning</text:span>
          </text:p>
            <text:p text:style-name="common-al">Het besluit omgevingsvergunning voorziet in de bouw van 1 vrijstaande woning</text:p>
            <text:p text:style-name="common-al">aan de Rijksstraatweg 191 te Hurdegaryp.</text:p>
            <text:p text:style-name="common-al"/>
            <text:p text:style-name="common-al">
            <text:span text:style-name="nadrukvet">Besluit Hogere Waarde Wet geluidhinder</text:span>
          </text:p>
            <text:p text:style-name="common-al">Het besluit Hogere waarde Wet Geluidhinder heeft betrekking op de realisatie van een woning op het perceel Rijksstraatweg 191 te Hurdegaryp. De hogere geluidswaarde is nodig omdat niet voldaan kan worden aan de voorkeursgrenswaarde behorende bij de Rijksstraatweg 191 te Hurdegaryp.</text:p>
            <text:p text:style-name="common-al"/>
            <text:p text:style-name="common-al">
            <text:span text:style-name="nadrukvet">Beroep instellen</text:span>
          </text:p>
            <text:p text:style-name="common-al">Van 10 juli 2020 tot en met 20 augustus 2020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3BPIIWP07-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3616 581480</meta:user-defined>
    <meta:user-defined meta:name="DC.title">Coördinatieregeling ontwerpbesluiten Rijksstraatweg 191 te Hurdegaryp</meta:user-defined>
    <meta:user-defined meta:name="OVERHEID.PostcodeHuisnummer/OVERHEIDop.postcodeHuisnummer">9254DG 191</meta:user-defined>
    <meta:user-defined meta:name="OVERHEIDop.straatnaam">Rijksstraatweg</meta:user-defined>
    <meta:user-defined meta:name="OVERHEIDop.woonplaats">Hurdegaryp</meta:user-defined>
    <meta:user-defined meta:name="DCTERMS.W3CDTF/DCTERMS.available">2020-07-08</meta:user-defined>
    <meta:user-defined meta:name="DCTERMS.W3CDTF/OVERHEIDop.jaargang">2020</meta:user-defined>
    <meta:user-defined meta:name="OVERHEIDop.publicationIssue">35944</meta:user-defined>
    <meta:user-defined meta:name="OVERHEIDop.StcrtID/DC.identifier">stcrt-2020-35944</meta:user-defined>
    <meta:user-defined meta:name="OVERHEIDop.versieInformatie"/>
  </office:meta>
</office:document-meta>
</file>