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aan de Prinses Wilhelminastraat te Hekendorp. Nummer 20i.0072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verkeerskundig beleidsadviseur van het team Realisatie en Beheer;</text:p>
            <text:p text:style-name="common-al">daartoe gemachtigd op grond van het mandaatbesluit van het college van burgemeester en wethouders van Oudewater van 1 september 2013;</text:p>
            <text:p text:style-name="common-al"/>
            <text:p text:style-name="tussenkopcur">Overwegingen</text:p>
            <text:p text:style-name="common-al">Er is een verzoek binnengekomen om een gehandicaptenparkeerplaats aan de Prinses Wilhelminastraat ter hoogte van huisnummer 20 te Hekendorp op te heffen. Voor het opheffen van de gehandicaptenparkeerplaats dient een verkeersbesluit genomen te worden.</text:p>
            <text:p text:style-name="tussenkopcur">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Oudewater van 1 september 2013;</text:p>
            <text:p text:style-name="common-al">dat gelet op artikel 2 van de WVW 1994 het verwijder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Oudewater liggen;</text:p>
            <text:p text:style-name="common-al">het betrokken weggedeelte waarop deze verkeersmaatregel wordt getroffen in eigendom en beheer is bij de gemeente Oudewater;</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Oudewater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Oudewater besluit:</text:p>
            <text:p text:style-name="common-al">Door middel van verwijderen van bord E6 (gehandicaptenparkeerplaats) van bijlage 1 van het RVV 1990 de gehandicaptenparkeerplaats op te heffen aan de Prinses Wilhelminastraat ter hoogte van huisnummer 20 te Hekendorp.</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07-07-2020</text:span></text:p>
            <text:p><text:span text:style-name="functie">Namens burgemeester en wethouders van Oudewater</text:span></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4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4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4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water</meta:user-defined>
    <meta:user-defined meta:name="OVERHEID.Gemeente/DC.creator">Oudewat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opheffen gehandicaptenparkeerplaats  - Prinses Wilhelminastraat te Heken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i.00728</meta:user-defined>
    <meta:user-defined meta:name="DCTERMS.abstract">Verkeersbesluit opheffen gehandicaptenparkeerplaats aan de Prinses Wilhelminastraat te Hekendorp</meta:user-defined>
    <meta:user-defined meta:name="OVERHEIDop.verkeersbordcode">E6</meta:user-defined>
    <dc:language>nl</dc:language>
    <meta:user-defined meta:name="OVERHEID.EPSG28992/DC.spatial">115351.33 447625.48</meta:user-defined>
    <meta:user-defined meta:name="DC.title">Verkeersbesluit opheffen gehandicaptenparkeerplaats aan de Prinses Wilhelminastraat te Hekendorp. Nummer 20i.00728</meta:user-defined>
    <meta:user-defined meta:name="OVERHEID.PostcodeHuisnummer/OVERHEIDop.postcodeHuisnummer">3467PK 20</meta:user-defined>
    <meta:user-defined meta:name="OVERHEIDop.straatnaam">Prinses Wilhelminastraat</meta:user-defined>
    <meta:user-defined meta:name="OVERHEIDop.woonplaats">Hekendorp</meta:user-defined>
    <meta:user-defined meta:name="DCTERMS.W3CDTF/DCTERMS.available">2020-07-07</meta:user-defined>
    <meta:user-defined meta:name="OVERHEIDop.StcrtID/DC.identifier">stcrt-2020-35940</meta:user-defined>
    <meta:user-defined meta:name="DCTERMS.W3CDTF/OVERHEIDop.jaargang">2020</meta:user-defined>
    <meta:user-defined meta:name="OVERHEIDop.publicationIssue">35940</meta:user-defined>
    <meta:user-defined meta:name="OVERHEIDop.versieInformatie"/>
  </office:meta>
</office:document-meta>
</file>