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naalweg 44 te Smi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Drenthe maken op grond van artikel 3.8 van de Wet ruimtelijke ordening, bekend, dat het ontwerpbestemmingsplan Kanaalweg 44, Smilde met de daarop betrekking hebbende stukken, met ingang van 9 juli 2020 gedurende zes weken ter inzage ligt. Het plangebied betreft het perceel Kanaalweg 44 te Smilde. Directe aanleiding voor het bestemmingsplan is de Ruimte voor Ruimte regeling en het vergroten van de woonbestemming aan de noordzijde van het perceel. </text:p>
            <text:p text:style-name="common-al"/>
            <text:p text:style-name="common-al">
            <text:span text:style-name="nadrukvet">Inzage</text:span>
          </text:p>
            <text:p text:style-name="common-al">Het ontwerpbestemmingsplan is in te zien op <text:a xlink:href="http://www.ruimtelijkeplannen.nl/web-roo/bestemmingsplannen?planidn=NL.IMRO.1731.Kanaalweg44SM-ONT1" xlink:type="simple">www.ruimtelijkeplannen.nl</text:a>. De imro-code van het ontwerpbestemmingsplan is NL.IMRO.1731.Kanaalweg44SM-ONT1.</text:p>
            <text:p text:style-name="common-al"/>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in via het <text:a xlink:href="http://portaal.middendrenthe.nl/mozard/!suite09.scherm1089?mWfr=2077" xlink:type="simple">zienswijzenformulier</text:a> op de website www.middendrenthe.nl. Dit kan met ingang van 9 juli 2020. U kunt er ook voor kiezen om een zienswijze <text:a xlink:href="http://portaal.middendrenthe.nl/mozard/!suite86.scherm0325?mPag=6015" xlink:type="simple">op papier in te dienen of eventueel mondeling.</text:a></text:p>
            <text:p text:style-name="common-al"/>
            <text:p text:style-name="common-al">
            <text:span text:style-name="nadrukvet">Informatie</text:span>
          </text:p>
            <text:p text:style-name="common-al">Voor meer informatie over dit bestemmingsplan en voor het maken van een afspraak, kunt u contact opnemen met Steven Yntema van de afdeling Ruimte van de gemeente Midden-Drenthe, telefoonnummer (0593) 539 341, e-mail <text:a xlink:href="mailto:gemeente@middendrenthe.nl" xlink:type="simple">gemeente@middendrenthe.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Kanaalweg44SM-ONT1</meta:user-defined>
    <meta:user-defined meta:name="OVERHEIDop.referentienummer">1337993</meta:user-defined>
    <meta:user-defined meta:name="OVERHEIDop.Ruimtelijkeplannen/DC.type">bestemmingsplan</meta:user-defined>
    <dc:language>nl</dc:language>
    <meta:user-defined meta:name="OVERHEID.EPSG28992/DC.spatial">226737 552937</meta:user-defined>
    <meta:user-defined meta:name="DC.title">Ontwerpbestemmingsplan Kanaalweg 44 te Smilde</meta:user-defined>
    <meta:user-defined meta:name="OVERHEID.PostcodeHuisnummer/OVERHEIDop.postcodeHuisnummer">9422BD 44</meta:user-defined>
    <meta:user-defined meta:name="OVERHEIDop.straatnaam">Kanaalweg</meta:user-defined>
    <meta:user-defined meta:name="OVERHEIDop.woonplaats">Smilde</meta:user-defined>
    <meta:user-defined meta:name="DCTERMS.W3CDTF/DCTERMS.available">2020-07-08</meta:user-defined>
    <meta:user-defined meta:name="DCTERMS.W3CDTF/OVERHEIDop.jaargang">2020</meta:user-defined>
    <meta:user-defined meta:name="OVERHEIDop.publicationIssue">35935</meta:user-defined>
    <meta:user-defined meta:name="OVERHEIDop.StcrtID/DC.identifier">stcrt-2020-35935</meta:user-defined>
    <meta:user-defined meta:name="OVERHEIDop.versieInformatie"/>
  </office:meta>
</office:document-meta>
</file>