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Stukken ter inzage </text:span>
          </text:p>
            <text:p text:style-name="common-al">Bovengenoemd plan ligt vanaf 9 juli 2020 zes weken ter inzage voor beroep. </text:p>
            <text:p text:style-name="common-al">U kunt het bestemmingsplan bekijken via <text:a xlink:href="http://www.dantumadiel.frl" xlink:type="simple">www.dantumadiel.frl</text:a> onder Bouwen en Wonen, Bestemmingsplannen, Plannen in Dantumadiel ter inzage of via <text:a xlink:href="http://www.ruimtelijkeplannen.nl" xlink:type="simple">www.ruimtelijkeplannen.nl</text:a> met IMRO-code: NL.IMRO.1891.bpDRdepotachterw13-0401.</text:p>
            <text:p text:style-name="common-al">Om de verspreiding van het coronavirus tegen te gaan willen wij het aantal afspraken in het gemeentehuis beperken. Daarom is het op dit moment niet mogelijk om het ontwerpbestemmingsplan in het gemeentehuis aan de Hynsteblom 4 te Damwâld in te zien. Probeer dan ook zoveel mogelijk het plan digitaal in te zien. Als dit geen optie is, kunt u contact opnemen met de gemeente Dantumadiel en vragen naar team Romte via het telefoonnummer 0519 - 298888. Er zal dan in overleg met u naar een oplossing gezocht worden. </text:p>
            <text:p text:style-name="common-al">Het bestemmingsplan Buitenopslag Achterweg 13 Driezum, vervangt ter plekke van de planlocatie het bestemmingsplan Bûtengebiet Dantumadiel en vormt de planologische regeling voor een buitenopslag voor een in Driezum gevestigd loonbedrijf.</text:p>
            <text:p text:style-name="common-al">
            <text:span text:style-name="nadrukondlijn">Beroep instellen </text:span>
          </text:p>
            <text:p text:style-name="common-al">Het plan is voorbereid met toepassing van afdeling 3.4 van de Algemene wet bestuursrecht..</text:p>
            <text:p text:style-name="common-al">De beroepstermijn bedraagt zes weken en vangt aan op 10 juli 2020, de dag na die waarop het plan ter inzage is gelegd. Gedurende deze termijn kan beroep worden ingesteld door belanghebbenden die geen zienswijze hebben ingediend, maar kunnen aantonen dat ze daartoe niet in staat zijn geweest;</text:p>
            <text:p text:style-name="common-al">Beroep kan worden ingesteld door binnen de beroepstermijn een gemotiveerd, gedagtekend en ondertekend beroepschrift in te dienen bij de Afdeling bestuursrechtspraak van de Raad van State, Postbus 20019, 2500 EA Den Haag.</text:p>
            <text:p text:style-name="common-al">Het plan treedt in werking na het verstrijken van de beroepstermijn tenzij degene die beroep instelt tevens een verzoek om voorlopige voorziening indient bij de voorzitter van de Raad van State. In die gevallen treedt het besluit niet in werking voordat op dat verzoek is beslist. Indien binnen de beroepstermijn van zes weken geen rechtsmiddelen worden aangewend is het plan onherroepelijk. </text:p>
            <text:p text:style-name="common-al">Damwâld, 8 juli 2020 </text:p>
            <text:p text:style-name="common-al">Burgemeester en wethouders van de gemeente Dantumadiel, </text:p>
            <text:p text:style-name="common-al">N.L. Agricola, burgemeester </text:p>
            <text:p text:style-name="common-al">R.G. Dijksterhuis, secretar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2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2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2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antum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1.bpDRdepotachterw13-0401</meta:user-defined>
    <meta:user-defined meta:name="OVERHEIDop.Ruimtelijkeplannen/DC.type">bestemmingsplan</meta:user-defined>
    <dc:language>nl</dc:language>
    <meta:user-defined meta:name="OVERHEID.Gemeente/DC.spatial">Dantumadiel</meta:user-defined>
    <meta:user-defined meta:name="DC.title">VASTGESTELD BESTEMMINGSPLAN</meta:user-defined>
    <meta:user-defined meta:name="DCTERMS.W3CDTF/DCTERMS.available">2020-07-08</meta:user-defined>
    <meta:user-defined meta:name="DCTERMS.W3CDTF/OVERHEIDop.jaargang">2020</meta:user-defined>
    <meta:user-defined meta:name="OVERHEIDop.publicationIssue">35928</meta:user-defined>
    <meta:user-defined meta:name="OVERHEIDop.StcrtID/DC.identifier">stcrt-2020-35928</meta:user-defined>
    <meta:user-defined meta:name="OVERHEIDop.versieInformatie"/>
  </office:meta>
</office:document-meta>
</file>