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Slobbeland 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dam-Volendam maken conform artikel 3.8 van de Wet ruimtelijke ordening bekend, dat met ingang van 3 juli 2020 het ontwerpbestemmingsplan "Slobbeland 15” gedurende 6 weken voor een ieder ter inzage ligt. Het planidentificatienummer van dit bestemmingsplan is: NL.IMRO.0385.bpSlobbeland15Vole-ow01.</text:p>
            <text:p text:style-name="common-al">
            <text:span text:style-name="nadrukvet">Plangebied</text:span>
          </text:p>
            <text:p text:style-name="common-al">De planlocatie bevindt zich op het Slobbeland in Volendam. Dit buitendijks gelegen gebied aan het Markermeer is grofweg gelegen tussen het Marinapark en de oude kom van Volendam.</text:p>
            <text:p text:style-name="common-al">De plangrens wordt globaal gevormd door:</text:p>
            <text:p text:style-name="common-al"/>
            <text:list text:style-name="id1-3-2-1-1-6">
              <text:list-item text:style-override="id1-3-2-1-1-6-1">
                <text:number>1.</text:number>
                <text:p text:style-name="al">de straat Slobbeland in het noorden;</text:p>
              </text:list-item>
              <text:list-item text:style-override="id1-3-2-1-1-6-2">
                <text:number>2.</text:number>
                <text:p text:style-name="al">Jachthaven Marina Volendam in het zuiden;</text:p>
              </text:list-item>
              <text:list-item text:style-override="id1-3-2-1-1-6-3">
                <text:number>3.</text:number>
                <text:p text:style-name="al">de terreinafscheiding met Slobbeland 11 in het oosten en het restaurant Smit Bokkum in het westen.</text:p>
              </text:list-item>
            </text:list>
            <text:p text:style-name="common-al">
            <text:span text:style-name="nadrukvet">Doel</text:span>
          </text:p>
            <text:p text:style-name="common-al">Het bestemmingsplan heeft betrekking op de nieuw te bouwen scheepswerf op het Slobbeland 13-15. Het project kent twee hoofddoelstellingen:</text:p>
            <text:list text:style-name="id1-3-2-1-1-9">
              <text:list-item text:style-override="id1-3-2-1-1-9-1">
                <text:number>1.</text:number>
                <text:p text:style-name="al">Het onderhoud aan de botters en daarmee het zichtbaar en levendig maken van een belangrijk element van de historie van Volendam.</text:p>
              </text:list-item>
              <text:list-item text:style-override="id1-3-2-1-1-9-2">
                <text:number>2.</text:number>
                <text:p text:style-name="al">Het bieden van dagbesteding/werkgelegenheid voor mensen met een afstand tot de arbeidsmarkt.</text:p>
              </text:list-item>
            </text:list>
            <text:p text:style-name="common-al">Het op te stellen bestemmingsplan geeft regels voor de bebouwing en het gebruik ter plaatse.</text:p>
            <text:p text:style-name="common-al">
            <text:span text:style-name="nadrukvet">Inzien</text:span>
          </text:p>
            <text:p text:style-name="common-al">Het ontwerpbestemmingsplan en de daarbij behorende stukken zijn met ingang van 3 juli 2020 gedurende 6 weken digitaal in te zien via de landelijke voorziening ruimtelijkeplannen.nl en via de gemeentelijke website.</text:p>
            <text:p text:style-name="common-al">Het fysieke exemplaar van het plan ligt in de genoemde periode tevens ter inzage, tijdens de openingsuren van 8.30-12.30 uur, bij de receptie van het stadskantoor, W. van der Knoopdreef 1, 1132 KN Volendam. Buiten die uren kan het plan op afspraak worden ingezien tel. (0299) 398 398.</text:p>
            <text:p text:style-name="common-al">
            <text:span text:style-name="nadrukvet">Zienswijzen</text:span>
          </text:p>
            <text:p text:style-name="common-al">Gedurende de inzagetermijn kan een ieder (bij voorkeur) schriftelijk of mondeling een zienswijze inbrengen over het ontwerpplan bij de gemeenteraad van Edam-Volendam, Postbus 180, 1130 AD Volendam, o.v.v. “zienswijze ontwerpbestemmingsplan Slobbeland 15”. Voor het naar voren brengen van een mondelinge reactie kunt u een afspraak maken met een medewerker van de sectie Omgevingsbeleid, tel. (0299) 398 398. In de zienswijze geeft u aan op welke onderdelen van het ontwerpbestemmingsplan deze betrekking heeft.</text:p>
            <text:p text:style-name="common-al">
            <text:span text:style-name="nadrukvet">Algemene informatie</text:span>
          </text:p>
            <text:p text:style-name="common-al">Indien u vragen heeft, kunt u contact opnemen met een medewerker van de sectie Omgevingsbeleid, tel. (0299) 398 398.</text:p>
            <text:p text:style-name="last-al">Burgemeester en wethouders van Edam-Volendam, Vol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1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9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9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85.bpSlobbeland15Vole-ow01</meta:user-defined>
    <meta:user-defined meta:name="OVERHEIDop.Ruimtelijkeplannen/DC.type">bestemmingsplan</meta:user-defined>
    <dc:language>nl</dc:language>
    <meta:user-defined meta:name="OVERHEID.Gemeente/DC.spatial">Edam-Volendam</meta:user-defined>
    <meta:user-defined meta:name="OVERHEID.EPSG28992/DC.spatial">133168 500340</meta:user-defined>
    <meta:user-defined meta:name="DC.title">Ontwerpbestemmingsplan Slobbeland 15</meta:user-defined>
    <meta:user-defined meta:name="OVERHEID.PostcodeHuisnummer/OVERHEIDop.postcodeHuisnummer">1131AA 15</meta:user-defined>
    <meta:user-defined meta:name="OVERHEIDop.straatnaam">Slobbeland</meta:user-defined>
    <meta:user-defined meta:name="OVERHEIDop.woonplaats">Volendam</meta:user-defined>
    <meta:user-defined meta:name="DCTERMS.W3CDTF/DCTERMS.available">2020-07-02</meta:user-defined>
    <meta:user-defined meta:name="DCTERMS.W3CDTF/OVERHEIDop.jaargang">2020</meta:user-defined>
    <meta:user-defined meta:name="OVERHEIDop.publicationIssue">35911</meta:user-defined>
    <meta:user-defined meta:name="OVERHEIDop.StcrtID/DC.identifier">stcrt-2020-35911</meta:user-defined>
    <meta:user-defined meta:name="OVERHEIDop.versieInformatie"/>
  </office:meta>
</office:document-meta>
</file>