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estenholte, Voorsterweg 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bekend dat zij op 15 juni 2020 (besluitnummer 2020 - 1717) het bestemmingsplan Westenholte, Voorsterweg 60 gewijzigd heeft vastgesteld </text:p>
            <text:p text:style-name="common-al">Het plangebied van het bestemmingsplan wordt globaal begrensd aan de noordkant door de Hasselterweg, aan de oostkant de Voorsterhof en de zuidkant de Voorsterweg.</text:p>
            <text:p text:style-name="common-al">Het bestemmingsplan voorziet in realisatie van 17 woningen op het perceel Voorsterweg 60 en de uitbreiding van het bedrijfsgebouw Voorsterhof 6-10.</text:p>
            <text:p text:style-name="common-al">Bij de vaststelling zijn in het bestemmingsplan wijzigingen aangebracht ten opzichte van het ontwerp.</text:p>
            <text:p text:style-name="common-al">De wijzigingen betreffen:</text:p>
            <text:p text:style-name="common-al"/>
            <text:list text:style-name="id1-3-2-1-1-7">
              <text:list-item text:style-override="id1-3-2-1-1-7-1">
                <text:number>1.</text:number>
                <text:p text:style-name="al">de verbeelding: de begrenzingen van de bestemmingen ‘Wonen’ en ‘Tuin’ van de woonkavels voor de 3-onder-één-kap woningen zijn een halve meter richting de Voorsterweg opgeschoven;</text:p>
              </text:list-item>
              <text:list-item text:style-override="id1-3-2-1-1-7-2">
                <text:number>2.</text:number>
                <text:p text:style-name="al">de regels: in artikel 7 Wonen is het mogelijk gemaakt geluidsgevoelige functies te realiseren in het gebied met de functieaanduiding ‘specifieke vorm van wonen. uitgesloten – geluidsgevoelige functie’, wanneer voldaan wordt aan de voorkeursgrenswaarde of een verkregen hogere waarde.</text:p>
              </text:list-item>
            </text:list>
            <text:p text:style-name="common-al">Het bestemmingsplan Westenholte, Voorsterweg 60, met de daarbij behorende stukken, ligt met ingang van 4 juli 2020 gedurende 6 weken tot en met 14 augustus 2020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19-0004</text:span>
          </text:p>
            <text:p text:style-name="common-al">De bronbestanden zijn beschikbaar via </text:p>
            <text:p text:style-name="common-al">
            <text:span text:style-name="nadrukondlijn">http://ro.zwolle.nl/plans/NL.IMRO.0193.BP16019-/NL.IMRO.0193.BP16019-0004/</text:span>
          </text:p>
            <text:p text:style-name="common-al">Vanwege de uitbraak van de coronavirus zijn de openingstijden aangepast van het informatiecentrum in het Stadskantoor. Om de papieren versie van het bestemmingsplan in te zien, dan wel het digitale plan te raadplegen op de computer in het Stadskantoor, moet u een afspraak maken. Hiervoor kunt u tot 12 augustus 2020 15.00 uur een afspraak maken met mevrouw J. Heerspink (tel. (038) 498 2385).</text:p>
            <text:p text:style-name="common-al">Gedurende de termijn van de terinzagelegging kan een belanghebbende, die bedenkingen heeft tegen een wijziging, welke bij de vaststelling van het bestemmingsplan in het ontwerp zijn aangebracht beroep instellen bij de Afdeling bestuursrechtspraak van de  Raad van State. </text:p>
            <text:p text:style-name="common-al">Gelijke bevoegdheid komt toe aan een belanghebbende, aan wie redelijkerwijs niet kan worden verweten dat hij niet overeenkomstig artikel 3.8 van de Wet ruimtelijke ordening juncto afdeling 3.4 van de Algemene wet bestuursrecht zijn zienswijze bij de gemeenteraad naar voren heeft gebracht. Het beroep moet worden ingediend bij de Afdeling bestuursrechtspraak van de Raad van State, Postbus 20019, 2500 EA Den Haag.</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9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9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9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6019-0004</meta:user-defined>
    <meta:user-defined meta:name="OVERHEIDop.Ruimtelijkeplannen/DC.type">bestemmingsplan</meta:user-defined>
    <dc:language>nl</dc:language>
    <meta:user-defined meta:name="OVERHEID.Gemeente/DC.spatial">Zwolle</meta:user-defined>
    <meta:user-defined meta:name="OVERHEID.EPSG28992/DC.spatial">199796.704 504519.792</meta:user-defined>
    <meta:user-defined meta:name="DC.title">Gewijzigde vaststelling bestemmingsplan Westenholte, Voorsterweg 60</meta:user-defined>
    <meta:user-defined meta:name="OVERHEID.PostcodeHuisnummer/OVERHEIDop.postcodeHuisnummer">8042AD 60</meta:user-defined>
    <meta:user-defined meta:name="OVERHEIDop.straatnaam">Voorsterweg</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35894</meta:user-defined>
    <meta:user-defined meta:name="OVERHEIDop.StcrtID/DC.identifier">stcrt-2020-35894</meta:user-defined>
    <meta:user-defined meta:name="OVERHEIDop.versieInformatie"/>
  </office:meta>
</office:document-meta>
</file>