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Er vinden onderhoudswerkzaamheden plaats aan het fietspad van Halfweg naar de Longway. Gelet hierop is het wenselijk om doorgaand fietsverkeer over de Badweg West aan Zee te laten fietsen. De Badweg West aan Zee wordt op dat traject tijdelijk een 30 km/h weg.</text:p>
            <text:p text:style-name="common-al">Gelet op de Wegenverkeerswet, bijlage 1 van het RVV 1990 en de Algemene wet bestuursrecht.</text:p>
            <text:p text:style-name="common-al"/>
            <text:p text:style-name="common-al">
            <text:span text:style-name="nadrukvet">Besluit:</text:span>
          </text:p>
            <text:p text:style-name="common-al">1. Op de Badweg West aan Zee van dd 06-07-2020 tot en met dd 15-07-2020 tijdelijke verkeersmaatregelen te treffen om de snelheid te beperken tot maximaal 30 km/h. Door het plaatsen van het bord A1 30km/h van ( bijlage 1 van het RVV 1990 ) met onderbord met daarop de tekst Let op! Fietsers op de rijbaan.</text:p>
            <text:p text:style-name="common-al">2. Op de Badweg van West aan Zee van dd 06-07-2020 tot met dd 15-07-2020 fietsers op de rijbaan tijdelijk toe te staan. Door middel van het plaatsen van een tekst bord met daarop ‘’fietsers op de rijbaan’’. </text:p>
            <text:p text:style-name="common-al"/>
            <text:p text:style-name="common-al">Terschelling, 29 juni 2020</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text:name="regeling-sluiting_id1-3-2-3" text:style-name="regeling-sluiting">
          <text:section text:name="ondertekening_id1-3-2-3-1">
            <text:p><text:span text:style-name="functie">H.M. de Jong, J.H.M. Hermans-vloedbeld</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erschelling - Verkeersbesluit Badweg West aan Zee - West aan Ze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dc:language>nl</dc:language>
    <meta:user-defined meta:name="OVERHEID.EPSG28992/DC.spatial">145988.958 600576.004</meta:user-defined>
    <meta:user-defined meta:name="DC.title">Verkeersbesluit</meta:user-defined>
    <meta:user-defined meta:name="OVERHEID.PostcodeHuisnummer/OVERHEIDop.postcodeHuisnummer">8881HB 101</meta:user-defined>
    <meta:user-defined meta:name="OVERHEIDop.straatnaam">West aan Zee</meta:user-defined>
    <meta:user-defined meta:name="OVERHEIDop.woonplaats">West-Terschelling</meta:user-defined>
    <meta:user-defined meta:name="DCTERMS.W3CDTF/DCTERMS.available">2020-07-02</meta:user-defined>
    <meta:user-defined meta:name="OVERHEIDop.StcrtID/DC.identifier">stcrt-2020-35877</meta:user-defined>
    <meta:user-defined meta:name="OVERHEIDop.externeBijlage">Kaart Badweg West aan Zee|exb-2020-34726</meta:user-defined>
    <meta:user-defined meta:name="DCTERMS.W3CDTF/OVERHEIDop.jaargang">2020</meta:user-defined>
    <meta:user-defined meta:name="OVERHEIDop.publicationIssue">35877</meta:user-defined>
    <meta:user-defined meta:name="OVERHEIDop.versieInformatie"/>
  </office:meta>
</office:document-meta>
</file>