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ordening routering vervoer gevaarlijke stoffen gemeente Utrechtse Heuvelru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ehoort bij raadsvoorstel 2019-179, titel: Verordening routering vervoer gevaarlijke stoffen gemeente Utrechtse Heuvelrug 2019.</text:p>
            <text:p text:style-name="common-al"/>
            <text:p text:style-name="common-al">De raad van de gemeente Utrechtse Heuvelrug;</text:p>
            <text:p text:style-name="common-al"/>
            <text:p text:style-name="common-al">Gelet op artikel 24 van de Wet vervoer gevaarlijke stoffen;</text:p>
            <text:p text:style-name="common-al"/>
            <text:p text:style-name="tussenkopcur">BESLUIT</text:p>
            <text:p text:style-name="common-al"/>
            <text:p text:style-name="common-al">Over te gaan tot vaststelling van de volgende verordening:</text:p>
            <text:p text:style-name="common-al"/>
            <text:p text:style-name="common-al">Verordening routering vervoer gevaarlijke stoffen gemeente Utrechtse Heuvelrug 2019</text:p>
            <text:p text:style-name="common-al"/>
            <text:p text:style-name="common-al">
            <text:span text:style-name="nadrukvet">
              <text:span text:style-name="nadrukcur">Hoofdstuk 1 Inleidende bepalingen</text:span>
            </text:span>
          </text:p>
            <text:p text:style-name="common-al">Artikel 1 Begripsomschrijvingen</text:p>
            <text:p text:style-name="common-al">In deze verordening wordt verstaan onder:</text:p>
            <text:list text:style-name="id1-3-2-1-1-19">
              <text:list-item text:style-override="id1-3-2-1-1-19-1">
                <text:number>•</text:number>
                <text:p text:style-name="al">Gevaarlijke stoffen – stoffen zoals bedoeld in artikel 1 Wet vervoer gevaarlijke stoffen;</text:p>
              </text:list-item>
              <text:list-item text:style-override="id1-3-2-1-1-19-2">
                <text:number>•</text:number>
                <text:p text:style-name="al">Routeplichtige stoffen – de door de Minister van Infrastructuur en Milieu aangewezen gevaarlijke stoffen in de Regeling vervoer over land van gevaarlijke stoffen.</text:p>
              </text:list-item>
              <text:list-item text:style-override="id1-3-2-1-1-19-3">
                <text:number>•</text:number>
                <text:p text:style-name="al">Wegen - voor het openbaar verkeer openstaande wegen in de zin van de Wegenverkeerswet 1994;</text:p>
              </text:list-item>
              <text:list-item text:style-override="id1-3-2-1-1-19-4">
                <text:number>•</text:number>
                <text:p text:style-name="al">Vervoer van gevaarlijke stoffen: handeling als bedoeld in artikel 2, eerste lid onder a van de Wet vervoer gevaarlijke stoffen.</text:p>
              </text:list-item>
            </text:list>
            <text:p text:style-name="common-al"/>
            <text:p text:style-name="common-al">Artikel 2 Toepassingsbereik</text:p>
            <text:p text:style-name="common-al">Deze verordening is van toepassing op het vervoer van routeplichtige gevaarlijke stoffen.</text:p>
            <text:p text:style-name="common-al"/>
            <text:p text:style-name="common-al">
            <text:span text:style-name="nadrukvet">
              <text:span text:style-name="nadrukcur"/>
            </text:span>
          </text:p>
            <text:p text:style-name="common-al">
            <text:span text:style-name="nadrukvet">
              <text:span text:style-name="nadrukcur"/>
            </text:span>
          </text:p>
            <text:p text:style-name="common-al">
            <text:span text:style-name="nadrukvet">
              <text:span text:style-name="nadrukcur"/>
            </text:span>
          </text:p>
            <text:p text:style-name="common-al">
            <text:span text:style-name="nadrukvet">
              <text:span text:style-name="nadrukcur">Hoofdstuk 2 Inhoudelijke bepalingen</text:span>
            </text:span>
          </text:p>
            <text:p text:style-name="common-al">Artikel 3 Aanwijzing routering vervoer gevaarlijke stoffen</text:p>
            <text:p text:style-name="common-al">De volgende wegen zijn aangewezen voor het vervoer over de weg van routeplichtige gevaarlijke stoffen waarover het transport is toegestaan:</text:p>
            <text:list text:style-name="id1-3-2-1-1-30">
              <text:list-item text:style-override="id1-3-2-1-1-30-1">
                <text:number>•</text:number>
                <text:p text:style-name="al">de afslagen van de snelweg A12 zoals aangeduid op de kaart opgenomen in de bijlage van deze verordening.</text:p>
              </text:list-item>
            </text:list>
            <text:p text:style-name="common-al"/>
            <text:p text:style-name="common-al">Artikel 4 Evaluatie routering gevaarlijke stoffen</text:p>
            <text:p text:style-name="common-al">De routering van gevaarlijke stoffen wordt tenminste iedere vijf jaar door het college van burgemeester en wethouders geëvalueerd en zo nodig door de gemeenteraad herzien. De eerste evaluatie vindt plaats vijf jaar na vaststelling van dit besluit.</text:p>
            <text:p text:style-name="common-al"/>
            <text:p text:style-name="common-al">
            <text:span text:style-name="nadrukvet">
              <text:span text:style-name="nadrukcur">Hoofdstuk 3 Slotbepalingen</text:span>
            </text:span>
          </text:p>
            <text:p text:style-name="common-al">Artikel 5 Inwerkingtreding</text:p>
            <text:p text:style-name="common-al">Deze verordening treedt in werking op de eerste dag na publicatie in de Staatscourant.</text:p>
            <text:p text:style-name="common-al"/>
            <text:p text:style-name="common-al">Artikel 6 Citeertitel</text:p>
            <text:p text:style-name="common-al">Deze verordening wordt aangehaald als: Verordening routering vervoer gevaarlijke stoffen gemeente Utrechtse Heuvelrug 2019.</text:p>
            <text:p text:style-name="common-al"/>
            <text:p text:style-name="common-al">Aldus vastgesteld in de openbare vergadering van 28 november 2019.</text:p>
            <text:p text:style-name="common-al"/>
            <text:p text:style-name="common-al">De raad voornoemd,</text:p>
            <text:p text:style-name="common-al">de griffier, W. Hooghiemstra </text:p>
            <text:p text:style-name="last-al">de voorzitter, G.F. Naaf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Utrechtse Heuvelru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Wet vervoer gevaarlijke stoffen]|[1.0:c:BWBR0007606&amp;g=2015-04-01</meta:user-defined>
    <dc:language>nl</dc:language>
    <meta:user-defined meta:name="OVERHEIDop.Staatscourant/DC.type">Overig</meta:user-defined>
    <meta:user-defined meta:name="OVERHEID.Gemeente/DC.spatial">Utrechtse Heuvelrug</meta:user-defined>
    <meta:user-defined meta:name="DC.title">Verordening routering vervoer gevaarlijke stoffen gemeente Utrechtse Heuvelrug 2019</meta:user-defined>
    <meta:user-defined meta:name="DCTERMS.W3CDTF/DCTERMS.available">2020-01-16</meta:user-defined>
    <meta:user-defined meta:name="DCTERMS.W3CDTF/OVERHEIDop.jaargang">2020</meta:user-defined>
    <meta:user-defined meta:name="OVERHEIDop.publicationIssue">3587</meta:user-defined>
    <meta:user-defined meta:name="OVERHEIDop.StcrtID/DC.identifier">stcrt-2020-3587</meta:user-defined>
    <meta:user-defined meta:name="OVERHEIDop.versieInformatie"/>
  </office:meta>
</office:document-meta>
</file>