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20/0912,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Het bouwen van een opslag voor gas en koudemiddelen gebouw D516</text:p>
      <text:p text:style-name="ifm_p_ifm">Aanvraagdatum: 25 juni 2020</text:p>
      <text:p text:style-name="ifm_p_ifm">Zaaknummer: 2020/091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861</text:span><text:tab/>8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861</text:span><text:tab/>8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 (14B03) zaak 2020/0912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8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Complex Nieuwe Haven (14B03) zaak 2020/0912, Inspectie Leefomgeving en Transport</meta:user-defined>
    <meta:user-defined meta:name="DCTERMS.W3CDTF/DCTERMS.available">2020-07-08</meta:user-defined>
    <meta:user-defined meta:name="OVERHEIDop.Ruimtelijkplan/OVERHEIDop.bekendmakingBetreffendePlan"/>
  </office:meta>
</office:document-meta>
</file>