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splan ‘Staphorst Dorp-Rouveen 2016, partiële herziening John F. Kennedystraat 5 te Staphorst’</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aphorst maken bekend dat de gemeenteraad van Staphorst in de vergadering van 23 juni 2020 met toepassing van artikel 3.8 Wet ruimtelijke ordening het bestemmingsplan <text:span text:style-name="nadrukvet">‘</text:span>Staphorst Dorp-Rouveen 2016, partiële herziening John F. Kennedystraat 5 te Staphorst’ ongewijzigd heeft vastgesteld. Het plan voorziet in de bouw van een nieuwe vrijstaande woning naast de bestaande woning op het perceel JF Kennedystraat 5 te Staphorst.</text:p>
            <text:p text:style-name="common-al">Het vastgestelde bestemmingsplan ligt voor een ieder ter inzage vanaf woensdag 7 juli 2020 voor de duur van 6 weken bij de publieksbalie Omgevingsplein, Binnenweg 26, 7951 DE te Staphorst. Het vastgestelde bestemmingsplan is raadpleegbaar op <text:a xlink:href="http://www.ruimtelijkeplannen.nl/" xlink:type="simple">http://www.ruimtelijkeplannen.nl</text:a>. Door middel van de zoekfunctie kunt u bij invoering van het volgende plannummer NL.IMRO.0180.1102019001-VS01 het plan vinden. Ook is het plan in pdf-formaat te raadplegen via de website <text:a xlink:href="http://www.staphorst.nl/bekendmakingen" xlink:type="simple">www.staphorst.nl/bekendmakingen</text:a>, rubriek ‘Bestemmingsplan’. De digitale bestanden zijn beschikbaar op: <text:a xlink:href="http://roplannen.gemeentedocumenten.nl/staphorstplannen/NL.IMRO.0180.1102019001-" xlink:type="simple">http://roplannen.gemeentedocumenten.nl/staphorstplannen/NL.IMRO.0180.1102019001-</text:a>.  </text:p>
            <text:p text:style-name="common-al">Gelet op de <text:a xlink:href="https://www.staphorst.nl/inwoners/actuele-berichten_42822/item/maatregelen-gemeente-staphorst-vanwege-het-coronavirus_224551.html" xlink:type="simple">maatregelen van de gemeente Staphorst in relatie tot het Coronavirus</text:a> zijn de fysieke exemplaren van de stukken, ter inzage bij de publieksbalie Omgevingsplein, enkel in te zien op afspraak. Hiervoor kunt u een afspraak maken via (0522) 467 467.</text:p>
            <text:p text:style-name="common-al">Gedurende de termijn van terinzagelegging kunnen belanghebbenden tegen het vaststellingsbesluit schriftelijk een beroep/verzoek tot voorlopige voorziening indienen. Belanghebbenden die tijdig een zienswijze naar voren hebben gebracht omtrent het ontwerpbesluit kunnen beroep instellen. Belanghebbenden die redelijkerwijs niet kan worden verweten dat zij omtrent het ontwerpbesluit geen zienswijze naar voren hebben gebracht, kunnen ook beroep instellen. Beroep kan worden ingesteld binnen een beroepstermijn van zes weken, welke begint op de dag na de dag waarop de terinzagelegging is aangevangen, bij de Afdeling Bestuursrechtspraak van de Raad van State, Postbus 20019, 2500 EA, 's-Gravenhage. De indiener van een beroepschrift kan de Voorzieningenrechter van de Afdeling eveneens vragen een voorlopige voorziening te treffen indien onverwijlde spoed, gelet op de betrokken belangen, dat vere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858</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858</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858</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Staphors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80.1102019001-VS01</meta:user-defined>
    <meta:user-defined meta:name="OVERHEIDop.Ruimtelijkeplannen/DC.type">bestemmingsplan</meta:user-defined>
    <dc:language>nl</dc:language>
    <meta:user-defined meta:name="OVERHEID.Gemeente/DC.spatial">Staphorst</meta:user-defined>
    <meta:user-defined meta:name="OVERHEID.EPSG28992/DC.spatial">210329.445 518103.491</meta:user-defined>
    <meta:user-defined meta:name="DC.title">Vastgesteld bestemminsplan ‘Staphorst Dorp-Rouveen 2016, partiële herziening John F. Kennedystraat 5 te Staphorst’</meta:user-defined>
    <meta:user-defined meta:name="OVERHEID.PostcodeHuisnummer/OVERHEIDop.postcodeHuisnummer">7951AG 5</meta:user-defined>
    <meta:user-defined meta:name="OVERHEIDop.straatnaam">John F Kennedystraat</meta:user-defined>
    <meta:user-defined meta:name="OVERHEIDop.woonplaats">Staphorst</meta:user-defined>
    <meta:user-defined meta:name="DCTERMS.W3CDTF/DCTERMS.available">2020-07-07</meta:user-defined>
    <meta:user-defined meta:name="DCTERMS.W3CDTF/OVERHEIDop.jaargang">2020</meta:user-defined>
    <meta:user-defined meta:name="OVERHEIDop.publicationIssue">35858</meta:user-defined>
    <meta:user-defined meta:name="OVERHEIDop.StcrtID/DC.identifier">stcrt-2020-35858</meta:user-defined>
    <meta:user-defined meta:name="OVERHEIDop.versieInformatie"/>
  </office:meta>
</office:document-meta>
</file>