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woningbouwlocatie ‘Ommel-Oost’ (gebied ten oosten van de Kloosterstraat te Omm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Burgemeester en wethouders van de gemeente Asten maken ingevolge artikel 7 lid 1 van de Wet voorkeursrecht gemeenten (Wvg) bekend dat ingevolge het bepaalde in artikel 6 van de Wvg op 30 juni 2020 hebben besloten meerdere percelen en perceelsgedeelten voorlopig aan te wijzen waarop de artikelen 10 t/m 15, 24 en 26 van de Wvg van toepassing zijn. Aangewezen zijn gronden die thans overwegend agrarisch worden gebruikt en waar een niet agrarische bestemming aan wordt toegedacht. Het voorkeursrecht betreft de gronden in het gebied ten oosten van de Kloosterstraat te Ommel.</text:p>
            <text:p text:style-name="common-al">Dit besluit treedt in werking een dag na publicatie van deze bekendmaking in de Staatscourant.</text:p>
            <text:p text:style-name="common-al">
            <text:span text:style-name="nadrukvet">Gevolgen</text:span>
          </text:p>
            <text:p text:style-name="common-al">De voorlopige aanwijzing heeft tot gevolg dat na inwerkingtreding de eigenaren (of beperkt gerechtigden) van de aangewezen percelen of perceelsgedeelten, wanneer zij die gronden respectievelijk de beperkte rechten daarop wensen te vervreemden, deze eerst aan de gemeente te koop moeten aanbieden.</text:p>
            <text:p text:style-name="common-al">
            <text:span text:style-name="nadrukvet">Ter inzage</text:span>
          </text:p>
            <text:p text:style-name="common-al">De eigenaren van de aangewezen percelen of perceelsgedeelten ontvangen ieder afzonderlijk, per aangetekende brief, bericht over de inhoud van dit besluit en de gevolgen hiervan. Het besluit van het college met de kaarten en de lijst van aangewezen gronden, ligt gedurende zes weken, van 3 juli 2020 tot en met 13 augustus 2020, tijdens kantooruren ter inzage in het gemeentehuis aan Koningsplein 3 te Asten. U kunt hiervoor terecht bij het Klant Contact Centrum, via telefoonnummer (0493) 671 212. U hoeft geen afspraak te maken om de stukken in te zien. Een afspraak maken is wel nodig als u vragen wilt stellen over de stukken die ter inzage liggen.</text:p>
            <text:p text:style-name="common-al">Bij vragen kunt u contact opnemen met de heer Peter van den Oetelaar, van team Ruimte op telefoonnummer 0493-671212 of per e-mail <text:a xlink:href="mailto:P.vandenOetelaar@asten.nl" xlink:type="simple">P.vandenOetelaar@asten.nl</text:a>. </text:p>
            <text:p text:style-name="common-al">
            <text:span text:style-name="nadrukvet">Bezwaar en voorlopige voorziening</text:span>
          </text:p>
            <text:p text:style-name="common-al">Tegen het besluit van het college staat ingevolge de Algemene wet bestuursrecht (Awb) bezwaar en beroep open. Ingevolge de Awb kunnen belanghebbenden gedurende een termijn van zes weken, ingaande op de dag nadat dit besluit bekend is gemaakt in de Staatscourant, bij het college van burgemeester en wethouders van de gemeente Asten een bezwaarschrift indienen. Het adres is postbus 290, 5720 AG Asten.</text:p>
            <text:p text:style-name="common-al">Het bezwaarschrift moet zijn ondertekend en moet ten minste bevatten:</text:p>
            <text:p text:style-name="common-al">1. De naam en het adres van de indiener;</text:p>
            <text:p text:style-name="common-al">2. De dagtekening;</text:p>
            <text:p text:style-name="common-al">3. Een omschrijving van het besluit waartegen het bezwaar gericht is;</text:p>
            <text:p text:style-name="common-al">4. De gronden van het bezwaar.</text:p>
            <text:p text:style-name="common-al">Het maken van bezwaar heeft niet tot gevolg dat de werking van het besluit wordt geschorst. Indien een belanghebbende bezwaar heeft ingediend kan hij/zij tevens een verzoek om voorlopige voorziening indienen bij de voorzieningenrechter van de rechtbank Oost-Brabant te ’s-Hertogenbosch indien onverwijlde spoed dat gelet op de betrokken belangen vereist. Het adres is: Rechtbank Oost-Brabant, sector Bestuursrecht, Postbus 90125, 5200 MA ’s-Hertogenbosch.</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vervroegde aanwijzing van gronden worden belanghebbenden, gelet op artikel 4:8 van de Algemene wet bestuursrecht (Awb), in de gelegenheid gesteld om tot en met 30 juli 2020 schriftelijk of mondeling hun zienswijzen ten aanzien van het voorgenomen raadsbesluit naar voren te brengen. </text:p>
            <text:p text:style-name="common-al">De zienswijze kan schriftelijk gericht worden aan de gemeenteraad van de gemeente Asten, postbus 290, 5720 AG Asten. Voor het indienen van een mondelinge zienswijze kunt u een afspraak maken met de heer P. van den Oetelaar. De heer Van den Oetelaar is bereikbaar via telefoonnummer (0493) 671 212 of per e-mail <text:a xlink:href="mailto:P.vandenOetelaar@asten.nl" xlink:type="simple">P.vandenOetelaar@asten.nl</text:a>. </text:p>
            <text:p text:style-name="common-al">
            <text:span text:style-name="nadrukvet">Vestiging voorkeursrecht</text:span>
          </text:p>
            <text:p text:style-name="common-al">Burgemeester en wethouders van de gemeente Asten maken ingevolge artikel 7 lid 1 van de Wet voorkeursrecht gemeenten (Wvg) bekend dat ingevolge het bepaalde in artikel 6 van de Wvg op 30 juni 2020 hebben besloten meerdere percelen en perceelsgedeelten voorlopig aan te wijzen waarop de artikelen 10 t/m 15, 24 en 26 van de Wvg van toepassing zijn. Aangewezen zijn gronden die thans overwegend agrarisch worden gebruikt en waar een niet agrarische bestemming aan wordt toegedacht. Het voorkeursrecht betreft de gronden in het gebied ten oosten van de Kloosterstraat te Ommel.</text:p>
            <text:p text:style-name="common-al">Dit besluit treedt in werking een dag na publicatie van deze bekendmaking in de Staatscourant.</text:p>
            <text:p text:style-name="common-al">
            <text:span text:style-name="nadrukvet">Gevolgen</text:span>
          </text:p>
            <text:p text:style-name="common-al">De voorlopige aanwijzing heeft tot gevolg dat na inwerkingtreding de eigenaren (of beperkt gerechtigden) van de aangewezen percelen of perceelsgedeelten, wanneer zij die gronden respectievelijk de beperkte rechten daarop wensen te vervreemden, deze eerst aan de gemeente te koop moeten aanbieden.</text:p>
            <text:p text:style-name="common-al">
            <text:span text:style-name="nadrukvet">Ter inzage</text:span>
          </text:p>
            <text:p text:style-name="common-al">De eigenaren van de aangewezen percelen of perceelsgedeelten ontvangen ieder afzonderlijk, per aangetekende brief, bericht over de inhoud van dit besluit en de gevolgen hiervan. Het besluit van het college met de kaarten en de lijst van aangewezen gronden, ligt gedurende zes weken, van 3 juli 2020 tot en met 13 augustus 2020, tijdens kantooruren ter inzage in het gemeentehuis aan Koningsplein 3 te Asten. U kunt hiervoor terecht bij het Klant Contact Centrum, via telefoonnummer (0493) 671 212. U hoeft geen afspraak te maken om de stukken in te zien. Een afspraak maken is wel nodig als u vragen wilt stellen over de stukken die ter inzage liggen.</text:p>
            <text:p text:style-name="common-al">Bij vragen kunt u contact opnemen met de heer Peter van den Oetelaar, van team Ruimte op telefoonnummer 0493-671212 of per e-mail <text:a xlink:href="mailto:P.vandenOetelaar@asten.nl" xlink:type="simple">P.vandenOetelaar@asten.nl</text:a>. </text:p>
            <text:p text:style-name="common-al">
            <text:span text:style-name="nadrukvet">Bezwaar en voorlopige voorziening</text:span>
          </text:p>
            <text:p text:style-name="common-al">Tegen het besluit van het college staat ingevolge de Algemene wet bestuursrecht (Awb) bezwaar en beroep open. Ingevolge de Awb kunnen belanghebbenden gedurende een termijn van zes weken, ingaande op de dag nadat dit besluit bekend is gemaakt in de Staatscourant, bij het college van burgemeester en wethouders van de gemeente Asten een bezwaarschrift indienen. Het adres is postbus 290, 5720 AG Asten.</text:p>
            <text:p text:style-name="common-al">Het bezwaarschrift moet zijn ondertekend en moet ten minste bevatten:</text:p>
            <text:p text:style-name="common-al">1. De naam en het adres van de indiener;</text:p>
            <text:p text:style-name="common-al">2. De dagtekening;</text:p>
            <text:p text:style-name="common-al">3. Een omschrijving van het besluit waartegen het bezwaar gericht is;</text:p>
            <text:p text:style-name="common-al">4. De gronden van het bezwaar.</text:p>
            <text:p text:style-name="common-al">Het maken van bezwaar heeft niet tot gevolg dat de werking van het besluit wordt geschorst. Indien een belanghebbende bezwaar heeft ingediend kan hij/zij tevens een verzoek om voorlopige voorziening indienen bij de voorzieningenrechter van de rechtbank Oost-Brabant te ’s-Hertogenbosch indien onverwijlde spoed dat gelet op de betrokken belangen vereist. Het adres is: Rechtbank Oost-Brabant, sector Bestuursrecht, Postbus 90125, 5200 MA ’s-Hertogenbosch.</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vervroegde aanwijzing van gronden worden belanghebbenden, gelet op artikel 4:8 van de Algemene wet bestuursrecht (Awb), in de gelegenheid gesteld om tot en met 30 juli 2020 schriftelijk of mondeling hun zienswijzen ten aanzien van het voorgenomen raadsbesluit naar voren te brengen. </text:p>
            <text:p text:style-name="last-al">De zienswijze kan schriftelijk gericht worden aan de gemeenteraad van de gemeente Asten, postbus 290, 5720 AG Asten. Voor het indienen van een mondelinge zienswijze kunt u een afspraak maken met de heer P. van den Oetelaar. De heer Van den Oetelaar is bereikbaar via telefoonnummer (0493) 671 212 of per e-mail <text:a xlink:href="mailto:P.vandenOetelaar@asten.nl" xlink:type="simple">P.vandenOetelaar@ast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5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5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st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Asten</meta:user-defined>
    <meta:user-defined meta:name="OVERHEID.EPSG28992/DC.spatial">180314.287 381709.14</meta:user-defined>
    <meta:user-defined meta:name="DC.title">Vestiging voorkeursrecht woningbouwlocatie ‘Ommel-Oost’ (gebied ten oosten van de Kloosterstraat te Ommel)</meta:user-defined>
    <meta:user-defined meta:name="OVERHEID.PostcodeHuisnummer/OVERHEIDop.postcodeHuisnummer">5724AH 26</meta:user-defined>
    <meta:user-defined meta:name="OVERHEIDop.straatnaam">Kloosterstraat</meta:user-defined>
    <meta:user-defined meta:name="OVERHEIDop.woonplaats">Ommel</meta:user-defined>
    <meta:user-defined meta:name="DCTERMS.W3CDTF/DCTERMS.available">2020-07-02</meta:user-defined>
    <meta:user-defined meta:name="DCTERMS.W3CDTF/OVERHEIDop.jaargang">2020</meta:user-defined>
    <meta:user-defined meta:name="OVERHEIDop.publicationIssue">35854</meta:user-defined>
    <meta:user-defined meta:name="OVERHEIDop.StcrtID/DC.identifier">stcrt-2020-35854</meta:user-defined>
    <meta:user-defined meta:name="OVERHEIDop.versieInformatie"/>
  </office:meta>
</office:document-meta>
</file>