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MA CGM, China Merchants Port en Terminal Link, Autoriteit Consument en Markt</text:h>
      <text:h text:style-name="ifm_p_font.bold_mt.7.4mm_page.keep-with-next_ifm" text:outline-level="4">Zaaknummer ACM/20/038445</text:h>
      <text:p text:style-name="ifm_p_mt.4.23mm_ifm">Op 10 januari 2020 heeft de Autoriteit Consument en Markt (ACM) een melding ontvangen van een voorgenomen concentratie in de zin van artikel 34 van de Mededingingswet. Hierin staat:</text:p>
      <text:p text:style-name="ifm_p_mt.3.7mm_ifm">CMA CGM S.A. (Frankrijk) en China Merchants Port Holdings Company Limited (Hongkong) willen hun joint venture Terminal Link S.A.S. (Frankrijk) uitbreiden met een aantal containerterminals van CMA CGM S.A.</text:p>
      <text:p text:style-name="ifm_p_mt.3.7mm_ifm">De betrokken ondernemingen voeren de volgende activiteiten uit:</text:p>
      <text:p text:style-name="ifm_p_indent.-5mm_mleft.5mm_ifm">–<text:tab/>CMA CGM S.A.: een internationale groep van ondernemingen in containerlijnvaart en haventerminals alsmede in vrachtvervoer en logistieke diensten (CEVA).</text:p>
      <text:p text:style-name="ifm_p_indent.-5mm_mleft.5mm_ifm">–<text:tab/>China Merchants Port Holdings Company Limited: een wereldwijde havenontwikkelaar, investeerder en exploitant van containerterminals.</text:p>
      <text:p text:style-name="ifm_p_indent.-5mm_mleft.5mm_ifm">–<text:tab/>Terminal Link S.A.S.: een gemeenschappelijke onderneming van CMA CGM S.A. en (indirect) China Merchants Port Holdings Company Limited die wereldwijd containerterminals exploiteert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8445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84</text:span><text:tab/>16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84</text:span><text:tab/>16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CMA CGM, China Merchants Port en Terminal Link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CMA CGM, China Merchants Port en Terminal Link, Autoriteit Consument en Markt</meta:user-defined>
    <meta:user-defined meta:name="DCTERMS.W3CDTF/DCTERMS.available">2020-01-16</meta:user-defined>
  </office:meta>
</office:document-meta>
</file>