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roekgraaf Fase 5.10b’,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ingevolge het bepaalde in artikel 3.9a van de Wet ruimtelijke ordening bekend dat het ontwerp van het uitwerkingsplan <text:span text:style-name="nadrukvet">‘Broekgraaf Fase 5.10b’</text:span> ter inzage ligt. </text:p>
            <text:p text:style-name="common-al">Het ontwerp uitwerkingsplan betreft een uitwerking van het bestemmingsplan Broekgraaf. Met dit uitwerkingsplan wordt de realisatie van 14 woningen in fase 5.10b van de wijk Broekgraaf in Leerdam mogelijk gemaakt. Het plangebied ligt aan de westelijke rand van de wijk Broekgraaf en grenst aan de ecologische zone, nabij de Koenderseweg en de Tiendweg.</text:p>
            <text:p text:style-name="common-al">Het ontwerp uitwerkingsplan kan vanaf <text:span text:style-name="nadrukvet">vrijdag 10 juli tot en met donderdag 20 augustus 2020</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AAF510b-ON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last-al">Gedurende de termijn van terinzagelegging kan iedereen zienswijzen over het ontwerp uitwerkingsplan indienen. Schriftelijke zienswijzen stuurt u aan burgemeester en wethouders van de gemeente Vijfheerenlanden, Postbus 11, 4140 AA Leerdam. Als u mondeling wilt reageren, kunt u hiervoor een telefonische afspraak maken via het algemene nummer 088 599 7000.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LDBROEKGRAAF510b-ON01</meta:user-defined>
    <meta:user-defined meta:name="DCTERMS.abstract">Met dit uitwerkingsplan wordt de realisatie van 14 woningen in fase 5.10b van de wijk Broekgraaf in Leerdam mogelijk gemaakt.</meta:user-defined>
    <meta:user-defined meta:name="OVERHEIDop.Ruimtelijkeplannen/DC.type">wijzigings- of uitwerkingsplan</meta:user-defined>
    <dc:language>nl</dc:language>
    <meta:user-defined meta:name="OVERHEID.Gemeente/DC.spatial">Vijfheerenlanden</meta:user-defined>
    <meta:user-defined meta:name="OVERHEID.EPSG28992/DC.spatial">133493.871 433037.775</meta:user-defined>
    <meta:user-defined meta:name="DC.title">Ontwerp uitwerkingsplan ‘Broekgraaf Fase 5.10b’, Vijfheerenlanden</meta:user-defined>
    <meta:user-defined meta:name="OVERHEID.PostcodeHuisnummer/OVERHEIDop.postcodeHuisnummer">4142RT 10</meta:user-defined>
    <meta:user-defined meta:name="OVERHEIDop.straatnaam">Flettine</meta:user-defined>
    <meta:user-defined meta:name="OVERHEIDop.woonplaats">Leerdam</meta:user-defined>
    <meta:user-defined meta:name="DCTERMS.W3CDTF/DCTERMS.available">2020-07-09</meta:user-defined>
    <meta:user-defined meta:name="DCTERMS.W3CDTF/OVERHEIDop.jaargang">2020</meta:user-defined>
    <meta:user-defined meta:name="OVERHEIDop.publicationIssue">35838</meta:user-defined>
    <meta:user-defined meta:name="OVERHEIDop.StcrtID/DC.identifier">stcrt-2020-35838</meta:user-defined>
    <meta:user-defined meta:name="OVERHEIDop.versieInformatie"/>
  </office:meta>
</office:document-meta>
</file>