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Rijkswaterstaat, Wabo en Waterwet, beschikkingen (Heining 110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beschikkingen ingevolge de Wet algemene bepalingen omgevingsrecht (Wabo) en de Waterwet (Wtw) heeft afgegeven.</text:p>
            <text:p text:style-name="common-al"/>
            <text:p text:style-name="common-al">Greenergy Biofuels Amsterdam B.V. heeft voor de inrichting gelegen aan Heining 110 te Amsterdam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beschikking ingevolge de Wabo betreft het verlenen van een nieuwe, de gehele inrichting omvattende, vergunning (revisievergunning) (aspect milieu), en het bouwen van een kantoor, een destillatiekolom, installatie(s) voor de brandblusvoorzieningen en de aanleg van extra verlaadplaatsen (aspect bouw). Tevens worden er een aantal technische installaties gewijzigd.</text:p>
            <text:p text:style-name="common-al"/>
            <text:p text:style-name="common-al">De beschikking ingevolge de Wtw betreft het brengen van stoffen, afkomstig van de Biodieselplant, gelegen aan de Heining 110 te Amsterdam, in zijkanaal F.</text:p>
            <text:p text:style-name="common-al"/>
            <text:p text:style-name="common-al">Het betreft een bestaande inrichting voor de productie van biodiesel uit voornamelijk uit de voedingsindustrie afkomstige, gebruikte oliën en vetten, die reeds gerealiseerd en vergund was binnen de inrichting van Oiltanking Amsterdam B.V.</text:p>
            <text:p text:style-name="common-al"/>
            <text:p text:style-name="common-al">Zaaknummer: 8540547 </text:p>
            <text:p text:style-name="common-al"/>
            <text:p text:style-name="common-al">Er zijn geen zienswijzen ingediend tegen de ontwerpbeschikkingen. De beschikkingen zijn niet gewijzigd ten opzichte van de eerder gepubliceerde ontwerpen. </text:p>
            <text:p text:style-name="common-al">
            <text:span text:style-name="nadrukvet"/>
          </text:p>
            <text:p text:style-name="common-al">
            <text:span text:style-name="nadrukvet">Inzage</text:span>
          </text:p>
            <text:p text:style-name="common-al">De beschikkingen en de bijbehorende stukken liggen met ingang van de dag na publicatie gedurende zes weken ter inzage op loket.odnzkg.nl onder bekendmakingen en (digitaal) bij:</text:p>
            <text:p text:style-name="common-al">- provincie Noord-Holland, Houtplein 33 te Haarlem (op afspraak, via info.div@noord-holland.nl of telefonisch, 023-5144440);</text:p>
            <text:p text:style-name="common-al"> - Stadsdeel Centrum, Algemeen en Sociaal Loket, Amstel 1 te Amsterdam;</text:p>
            <text:p text:style-name="common-al">- Rijkswaterstaat West-Nederland Noord, afdeling Vergunningverlening, Toekanweg 7 te Haarlem.</text:p>
            <text:p text:style-name="common-al"/>
            <text:p text:style-name="common-al">Heeft u een vraag over deze procedure dan kunt u gebruik maken van het contactformulier op loket.odnzkg.nl. Er wordt dan contact met u opgenomen.</text:p>
            <text:p text:style-name="common-al">
            <text:span text:style-name="nadrukvet"/>
          </text:p>
            <text:p text:style-name="common-al">
            <text:span text:style-name="nadrukvet">Beroep</text:span>
          </text:p>
            <text:p text:style-name="common-al">Als u belanghebbende bent bij d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095 490345</meta:user-defined>
    <meta:user-defined meta:name="DC.title">Provincie Noord-Holland / Rijkswaterstaat, Wabo en Waterwet, beschikkingen (Heining 110 te Amsterdam)</meta:user-defined>
    <meta:user-defined meta:name="OVERHEID.PostcodeHuisnummer/OVERHEIDop.postcodeHuisnummer">1047AH 110</meta:user-defined>
    <meta:user-defined meta:name="OVERHEIDop.straatnaam">Heining</meta:user-defined>
    <meta:user-defined meta:name="OVERHEIDop.woonplaats">Amsterdam</meta:user-defined>
    <meta:user-defined meta:name="DCTERMS.W3CDTF/DCTERMS.available">2020-01-16</meta:user-defined>
    <meta:user-defined meta:name="DCTERMS.W3CDTF/OVERHEIDop.jaargang">2020</meta:user-defined>
    <meta:user-defined meta:name="OVERHEIDop.publicationIssue">3583</meta:user-defined>
    <meta:user-defined meta:name="OVERHEIDop.StcrtID/DC.identifier">stcrt-2020-3583</meta:user-defined>
    <meta:user-defined meta:name="OVERHEIDop.versieInformatie"/>
  </office:meta>
</office:document-meta>
</file>