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juni 2020 nr. BOACAT2020/035, strekkende tot aanwijzing van buitengewoon opsporingsambtenaren bij de Handhavingsorganisatie van de gemeente Den Haag</text:h>
      <text:p text:style-name="ifm_p_mt.3.7mm_ifm">De Minister voor Rechtsbescherming,</text:p>
      <text:p text:style-name="ifm_p_mt.3.7mm_ifm">Gelezen het verzoek van gemeente Den Haag van 22 juni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specialist A of Vakspecialist B in dienst van de Handhavingsorganisatie van de gemeente Den Haa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Den Haa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Dienst Stadsbeheer van de gemeente Den Haag, domein II, Milieu, welzijn en infrastructuur 2015, kenmerk BOACAT2015/016 van 22 mei 2015 wordt ingetrokken.</text:p>
      <text:h text:style-name="ifm_p_font.bold_mt.5.08mm_page.keep-with-next_ifm" text:outline-level="2">Artikel<text:s/>10<text:s/></text:h>
      <text:p text:style-name="ifm_p_mt.4.23mm_ifm">Dit besluit wordt aangehaald als: Besluit buitengewoon opsporingsambtenaar Handhavingsorganisatie van de gemeente Den Haag 2020.</text:p>
      <text:p text:style-name="ifm_p_mt.3.7mm_ifm">Dit besluit zal in de Staatscourant worden geplaatst.</text:p>
      <text:p text:style-name="ifm_p_font.italic_mt.3.7mm_ifm">
                  Den Haag,
                   30 jun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23</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23</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juni 2020 nr. BOACAT2020/035, strekkende tot aanwijzing van buitengewoon opsporingsambtenaren bij de Handhavingsorganisatie van de gemeente Den Haa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8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2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30 juni 2020 nr. BOACAT2020/035, strekkende tot aanwijzing van buitengewoon opsporingsambtenaren bij de Handhavingsorganisatie van de gemeente Den Haag</meta:user-defined>
    <meta:user-defined meta:name="DCTERMS.alternative"/>
    <meta:user-defined meta:name="DCTERMS.W3CDTF/OVERHEIDop.datumOndertekening">2020-06-30</meta:user-defined>
    <meta:user-defined meta:name="DCTERMS.W3CDTF/DCTERMS.available">2020-07-03</meta:user-defined>
    <meta:user-defined meta:name="OVERHEIDop.Ruimtelijkplan/OVERHEIDop.bekendmakingBetreffendePlan"/>
  </office:meta>
</office:document-meta>
</file>