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82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Beleidsregel subsidiëring Versnellingsprogramma Informatie-uitwisseling Patiënt en de GGZ-vrijgevestigde professional (Stcrt. 2020, 35820)</text:h>
      <text:p text:style-name="ifm_p_mt.7.4mm_ifm">In artikel 7 Subsidieverlening, staat in het laatste lid:</text:p>
      <text:p text:style-name="ifm_p_indent.-7mm_mleft.7mm_ifm">5.<text:tab/>De subsidie is een subsidie als bedoeld in artikel 1.5, onder d, van de Kaderregeling OCW, SZW en VWS.</text:p>
      <text:p text:style-name="ifm_p_mt.3.7mm_ifm">Dit moet zijn:</text:p>
      <text:p text:style-name="ifm_p_indent.-7mm_mleft.7mm_ifm">4.<text:tab/>De subsidie is een subsidie als bedoeld in artikel 1.5, onder d, van de Kaderregeling OCW, SZW en VW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5820-n1</text:span><text:tab/>23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5820-n1</text:span><text:tab/>23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de Beleidsregel subsidiëring Versnellingsprogramma Informatie-uitwisseling Patiënt en de GGZ-vrijgevestigde professional (Stcrt. 2020, 35820)</dc:title>
    <meta:user-defined meta:name="OVERHEIDop.Staatscourant/DC.type">Besluiten van algemene strekking</meta:user-defined>
    <meta:user-defined meta:name="OVERHEID.Ministerie/DC.creator">Ministerie van Volksgezondheid, Welzijn en Sport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582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582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Rectificatie van de Beleidsregel subsidiëring Versnellingsprogramma Informatie-uitwisseling Patiënt en de GGZ-vrijgevestigde professional (Stcrt. 2020, 35820)</meta:user-defined>
    <meta:user-defined meta:name="DCTERMS.alternative"/>
    <meta:user-defined meta:name="OVERHEIDop.versienummer">n1</meta:user-defined>
    <meta:user-defined meta:name="DCTERMS.W3CDTF/DCTERMS.available">2020-07-23</meta:user-defined>
    <meta:user-defined meta:name="OVERHEIDop.Ruimtelijkplan/OVERHEIDop.bekendmakingBetreffendePlan"/>
  </office:meta>
</office:document-meta>
</file>