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 juli 2020, nr. 2948380, directie Wetgeving en Juridische Zaken, houdende herbenoeming van de voorzitter van de Stichting Onderhandelingen Leenvergoedingen</text:h>
      <text:p text:style-name="ifm_p_mt.7.4mm_ifm">De Minister voor Rechtsbescherming,</text:p>
      <text:p text:style-name="ifm_p_mt.3.7mm_ifm">Handelende in overeenstemming met de Minister van Onderwijs, Cultuur en Wetenschap,</text:p>
      <text:p text:style-name="ifm_p_mt.3.7mm_ifm">Gelet op artikel 15d van de Auteurswet en artikel 15b van de Wet op de naburige rechten,</text:p>
      <text:p text:style-name="ifm_p_mt.3.7mm_indent.0mm_ifm">Besluit:</text:p>
      <text:p text:style-name="ifm_p_mt.3.7mm_ifm">De heer mr. J.A. Hagen te herbenoemen als voorzitter van de Stichting Onderhandelingen Leenvergoedingen voor een periode van drie jaren.</text:p>
      <text:p text:style-name="ifm_p_mt.3.7mm_ifm">Dit besluit treedt in werking op 1 september 2020 en zal in de Staatscourant worden geplaatst.</text:p>
      <text:p text:style-name="ifm_p_font.italic_mt.3.7mm_ifm">De Minister voor Rechtsbescherming,<text:line-break/>namens deze,<text:line-break/><text:line-break/>H.W.M.<text:s/>Schoof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818</text:span><text:tab/>10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818</text:span><text:tab/>10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 juli 2020, nr. 2948380, directie Wetgeving en Juridische Zaken, houdende herbenoeming van de voorzitter van de Stichting Onderhandelingen Leenvergoedingen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8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8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1 juli 2020, nr. 2948380, directie Wetgeving en Juridische Zaken, houdende herbenoeming van de voorzitter van de Stichting Onderhandelingen Leenvergoedingen</meta:user-defined>
    <meta:user-defined meta:name="DCTERMS.W3CDTF/DCTERMS.available">2020-07-10</meta:user-defined>
  </office:meta>
</office:document-meta>
</file>