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ging tijdelijke verkeersmaatregelen afsluiting Heereweg ('t Vierkant) i.v.m Corona</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Lisse,</text:p>
          <text:p text:style-name="aanhef_wie"/>
          <text:section text:name="considerans_id1-3-2-1-4" text:style-name="considerans">
            <text:p text:style-name="tussenkopcur">
            <text:span text:style-name="nadrukvet">Gelet op:</text:span>
          </text:p>
            <text:p text:style-name="tussenkopcur">
            <text:span text:style-name="nadrukvet">Artikel 2 van de Wegenverkeerswet 1994 (WVW 1994);</text:span>
          </text:p>
            <text:p text:style-name="tussenkopcur">
            <text:span text:style-name="nadrukvet">De bepalingen (voor zover van toepassing) in artikelen 15 t/m 18 van de Wegenverkeerswet 1994 (WVW 1994);</text:span>
          </text:p>
            <text:p text:style-name="tussenkopcur">
            <text:span text:style-name="nadrukvet">De bepalingen in artikelen 12 t/m 27 van het Besluit Administratieve Bepalingen inzake het Wegverkeer (BABW);</text:span>
          </text:p>
            <text:p text:style-name="tussenkopcur">
            <text:span text:style-name="nadrukvet">De bepalingen van het Reglement Verkeersregels en Verkeerstekens 1990 (RVV 1990);</text:span>
          </text:p>
            <text:p text:style-name="tussenkopcur">
            <text:span text:style-name="nadrukvet"/>
          </text:p>
            <text:p text:style-name="tussenkopcur">
            <text:span text:style-name="nadrukvet">Aanleiding:</text:span>
          </text:p>
            <text:p text:style-name="tussenkopcur">
            <text:span text:style-name="nadrukvet">Voor het tijdelijk uitbreiden van diverse horecaterrassen aan de Heereweg te Lisse is het noodzakelijk om verkeersmaatregelen te nemen, om zo de veiligheid en de 1.5 meter samenleving op en rondom de terrassen te garanderen. De maatregelen gelden tot 1 september 2020</text:span>
          </text:p>
            <text:p text:style-name="tussenkopcur">
            <text:span text:style-name="nadrukvet"/>
          </text:p>
            <text:p text:style-name="tussenkopcur">
            <text:span text:style-name="nadrukvet">Overwegingen :</text:span>
          </text:p>
            <text:p text:style-name="considerans.al">in de coronacrisis en de daarmee samenhangende 1.5 meter samenleving willen we 't Vierkant afsluiten om de te houden afstand zoveel als mogelijk te kunnen waarborgen;</text:p>
            <text:p text:style-name="considerans.al">het plein naast de Heereweg ter hoogte van huisnummer 218 tot en met de grens van huisnummers 238/240, genoemd ’t Vierkant is bedoeld als terrassenplein;</text:p>
            <text:p text:style-name="considerans.al">het geheel is een erf en er zijn aan weerszijde van de Heereweg terrassen ;</text:p>
            <text:p text:style-name="considerans.al">ook het fietsende verkeer wordt tegengehouden door middel van hekwerken en bebording;</text:p>
            <text:p text:style-name="considerans.al">voor voetgangers is een kleine doorgang gecreeerd;</text:p>
            <text:p text:style-name="considerans.al">de veiligheid van de terrasbezoekers en het wandelend publiek wordt groter wanneer de Heereweg fysiek wordt afgesloten met dranghekken met C1 bord ;</text:p>
            <text:p text:style-name="considerans.al">het is op deze plek voor gemotoriseerd verkeer, eenrichtingsverkeer van zuid naar noord;</text:p>
            <text:p text:style-name="considerans.al">de afsluiting is al jaren geldig in het weekend van 1 maart tot en met 31 oktober dus men is er aan gewend;</text:p>
            <text:p text:style-name="considerans.al"> de afsluiting van dit deel is door de aanwezige horeca zeer gewenst ivm de 1.5 meter samenleving, ook op de terrassen;</text:p>
            <text:p text:style-name="considerans.al">de betreffende wegen, waarop de bepalingen van dit besluit betrekking hebben openbaar zijn, binnen de bebouwde kom liggen en in beheer zijn bij de gemeente Lisse;</text:p>
            <text:p text:style-name="considerans.al">de verkeersadviseur van de politie, eenheid Den Haag heeft aangegeven dat er geen adviezen worden gegeven ivm de tijdelijkheid van dit besluit en omdat het om Corona gerelateerde maatregelen gaa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plaatsen van C1 borden op de Heereweg, dranghekken met C1 bord ter hoogte van huisnummer 218 en 238/240 genoemd 't Vierkant;</text:p>
              </text:list-item>
              <text:list-item text:style-override="id1-3-2-2-1-1-2">
                <text:number>2.</text:number>
                <text:p text:style-name="al">te publiceren in de Staatcourant en in een plaatselijk huis aan huis blad;</text:p>
              </text:list-item>
              <text:list-item text:style-override="id1-3-2-2-1-1-3">
                <text:number>3.</text:number>
                <text:p text:style-name="al">dit besluit ter kennisname te sturen naar de verkeersadviseur van de politie, eenheid Den Haag ivm de coronacrisis;</text:p>
              </text:list-item>
              <text:list-item text:style-override="id1-3-2-2-1-1-4">
                <text:number>4.</text:number>
                <text:p text:style-name="al">het treedt één dag na bekendmaking in werking;</text:p>
              </text:list-item>
            </text:list>
            <text:p text:style-name="common-al">  </text:p>
            <text:p text:style-name="last-al"/>
            <text:p text:style-name="tekst_bottom"/>
          </text:section>
        </text:section>
        <text:section text:name="regeling-sluiting_id1-3-2-3" text:style-name="regeling-sluiting">
          <text:section text:name="gegeven_id1-3-2-3-1" text:style-name="gegeven">
            <text:p text:style-name="dagtekening">
            <text:span text:style-name="plaats">Lisse, 30 juni 2020</text:span>
            <text:span text:style-name="datum"/>
          </text:p>
          </text:section>
          <text:section text:name="ondertekening_id1-3-2-3-2">
            <text:p><text:span text:style-name="functie">het college van Lisse</text:span></text:p>
            <text:p><text:span text:style-name="functie"/></text:p>
            <text:p><text:span text:style-name="functie">Namens deze,</text:span></text:p>
            <text:p><text:span text:style-name="ondertekening_naam">
            <text:span text:style-name="voornaam">W. van der Wolf</text:span>
            <text:span text:style-name="achternaam"/>
          </text:span></text:p>
            <text:p> medewerker verkeer team Beleid en Inrichting, domein Buiten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pan text:style-name="nadrukvet">Bezwaar</text:span>
        </text:p>
          <text:p text:style-name="bezwaarschrift_al">
          <text:span text:style-name="nadrukcur">Bent u het niet eens met deze besluiten? Dan kunt u,</text:span>
          <text:span text:style-name="nadrukcur"> op grond van artikel 7:1 van de Algemene wet bestuursrecht,</text:span>
          <text:span text:style-name="nadrukcur"> binnen zes weken na datum van bekendmaking van deze besluiten een gemotiveerd bezwaarschrift indienen bij burgemeester en wethouders van Lisse</text:span> <text:span text:style-name="nadrukcur">Postbus 200, 2160 AE Lisse;</text:span></text:p>
          <text:p text:style-name="bezwaarschrift_al">
          <text:span text:style-name="nadrukcur">In uw bezwaarschrift moet u in ieder geval vermelden:</text:span>
        </text:p>
          <text:list text:style-name="id1-3-2-4-6">
            <text:list-item text:style-override="id1-3-2-4-6-1">
              <text:number>1.</text:number>
              <text:p text:style-name="al">
              <text:span text:style-name="nadrukcur">uw naam en adres</text:span>
            </text:p>
            </text:list-item>
            <text:list-item text:style-override="id1-3-2-4-6-2">
              <text:number>2.</text:number>
              <text:p text:style-name="al">
              <text:span text:style-name="nadrukcur">de datum waarop u het bezwaarschrift schrijft</text:span>
            </text:p>
            </text:list-item>
            <text:list-item text:style-override="id1-3-2-4-6-3">
              <text:number>3.</text:number>
              <text:p text:style-name="al">
              <text:span text:style-name="nadrukcur">een omschrijving van het besluit waartegen u bezwaar maakt (of stuurt u een kopie van het besluit mee)</text:span>
            </text:p>
            </text:list-item>
            <text:list-item text:style-override="id1-3-2-4-6-4">
              <text:number>4.</text:number>
              <text:p text:style-name="al">
              <text:span text:style-name="nadrukcur">de redenen waarom u bezwaar maakt</text:span>
            </text:p>
            </text:list-item>
            <text:list-item text:style-override="id1-3-2-4-6-5">
              <text:number>5.</text:number>
              <text:p text:style-name="al">
              <text:span text:style-name="nadrukcur">uw handtekening.</text:span>
            </text:p>
            </text:list-item>
          </text:list>
          <text:p text:style-name="bezwaarschrift_al">
          <text:span text:style-name="nadrukcur">Het indienen van een bezwaarschrift schorst de werking van het besluit niet. Als u een schorsing van het besluit of een andere voorziening wenst, kunt u tegelijkertijd met of na indiening van een bezwaarschrift een gemotiveerd verzoek om voorlopige voorziening vragen aan de Voorzieningenrechter, sector Bestuursrecht, Postbus 20302, 2500 EH Den Haag. Hiervoor is griffierecht verschuldigd. Een kopie van het ingediende bezwaarschrift moet hierbij worden meegezon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14</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14</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814</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sse</meta:user-defined>
    <meta:user-defined meta:name="OVERHEID.Gemeente/DC.creator">Liss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Lisse - verkeersbesluit  Heereweg 't Vierkant - Liss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98081.454 474875.717</meta:user-defined>
    <meta:user-defined meta:name="OVERHEID.EPSG28992/DC.spatial">98112.919 474936.37</meta:user-defined>
    <meta:user-defined meta:name="DC.title">Verlenging tijdelijke verkeersmaatregelen afsluiting Heereweg ('t Vierkant) i.v.m Corona</meta:user-defined>
    <meta:user-defined meta:name="OVERHEID.PostcodeHuisnummer/OVERHEIDop.postcodeHuisnummer">2161BR 240</meta:user-defined>
    <meta:user-defined meta:name="OVERHEID.PostcodeHuisnummer/OVERHEIDop.postcodeHuisnummer">2161BR 218</meta:user-defined>
    <meta:user-defined meta:name="OVERHEIDop.straatnaam">Heereweg</meta:user-defined>
    <meta:user-defined meta:name="OVERHEIDop.straatnaam">Heereweg</meta:user-defined>
    <meta:user-defined meta:name="OVERHEIDop.woonplaats">Lisse</meta:user-defined>
    <meta:user-defined meta:name="OVERHEIDop.woonplaats">Lisse</meta:user-defined>
    <meta:user-defined meta:name="DCTERMS.W3CDTF/DCTERMS.available">2020-07-02</meta:user-defined>
    <meta:user-defined meta:name="OVERHEIDop.StcrtID/DC.identifier">stcrt-2020-35814</meta:user-defined>
    <meta:user-defined meta:name="DCTERMS.W3CDTF/OVERHEIDop.jaargang">2020</meta:user-defined>
    <meta:user-defined meta:name="OVERHEIDop.publicationIssue">35814</meta:user-defined>
    <meta:user-defined meta:name="OVERHEIDop.versieInformatie"/>
  </office:meta>
</office:document-meta>
</file>