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ning omgevingsvergunning uitgebreide procedure - realiseren van een kleinschalige camping, theetuin, workshopruimte en bed and breakfast - Oostveenseweg 15,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een omgevingsvergunning is afgegeven voor:</text:p>
            <text:list text:style-name="id1-3-2-1-1-2">
              <text:list-item text:style-override="id1-3-2-1-1-2-1">
                <text:number>–</text:number>
                <text:p text:style-name="al">Het realiseren van een kleinschalige camping, theetuin, workshopruimte en bed and breakfast op perceel Oostveenseweg 15, Schipluiden (22-6-2020) ( Z-HZ_WABO-2019-0123)</text:p>
              </text:list-item>
            </text:list>
            <text:p text:style-name="common-al">
            <text:span text:style-name="nadrukvet">De verleende omgevingsvergunning ligt ter inzage </text:span>
          </text:p>
            <text:p text:style-name="common-al">Vanaf 2 juli 2020 ligt de omgevingsvergunning ter inzage voor een periode van zes weken bij het Klant Contact Centrum in het gemeentehuis, Anna van Raesfeltstraat 37 in Schipluiden. </text:p>
            <text:p text:style-name="common-al">De vergunning kunt u ook inzien als PDF op www.ruimtelijkeplannen.nl onder imro-code NL.IMRO.1842.ov20Oostvweg15-va01. Op deze website kiest u voor bestemmingsplannen onder de kop “Een plan BEKIJKEN”, waarna u de mogelijkheid heeft het besluit op te roepen op het scherm. Dit kan bijvoorbeeld door de naam van het besluit in te typen of in te zoomen op de kaart.</text:p>
            <text:p text:style-name="common-al">
            <text:span text:style-name="nadrukvet">Beroep</text:span>
          </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s-Gravenhage, Postbus 20302, 2500 EH ’s-Gravenhage. Dit kan alleen bij spoedeisende zaken. Voor dit verzoek betaalt u eveneens griffierecht.</text:p>
            <text:p text:style-name="last-al">U kunt ook digitaal het beroep- en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1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1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123</meta:user-defined>
    <meta:user-defined meta:name="OVERHEIDop.Vergunningen/DC.type">omgevingsvergunningen</meta:user-defined>
    <dc:language>nl</dc:language>
    <meta:user-defined meta:name="OVERHEID.EPSG28992/DC.spatial">83914.87 441654.65</meta:user-defined>
    <meta:user-defined meta:name="DC.title">Gemeente Midden-Delfland – verlening omgevingsvergunning uitgebreide procedure - realiseren van een kleinschalige camping, theetuin, workshopruimte en bed and breakfast - Oostveenseweg 15, Schipluiden</meta:user-defined>
    <meta:user-defined meta:name="OVERHEID.PostcodeHuisnummer/OVERHEIDop.postcodeHuisnummer">2636EC 15</meta:user-defined>
    <meta:user-defined meta:name="OVERHEIDop.straatnaam">Oostveenseweg</meta:user-defined>
    <meta:user-defined meta:name="OVERHEIDop.woonplaats">Schipluiden</meta:user-defined>
    <meta:user-defined meta:name="DCTERMS.W3CDTF/DCTERMS.available">2020-07-02</meta:user-defined>
    <meta:user-defined meta:name="DCTERMS.W3CDTF/OVERHEIDop.jaargang">2020</meta:user-defined>
    <meta:user-defined meta:name="OVERHEIDop.publicationIssue">35812</meta:user-defined>
    <meta:user-defined meta:name="OVERHEIDop.StcrtID/DC.identifier">stcrt-2020-35812</meta:user-defined>
    <meta:user-defined meta:name="OVERHEIDop.versieInformatie"/>
  </office:meta>
</office:document-meta>
</file>