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Bestemmingsplan ‘Groningerstraat 54 en NAM-locatie te Midlar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op 17 december 2019 het bestemmingsplan ‘Groningerstraat 54 en NAM-locatie te Midlaren’ heeft vastgesteld.</text:p>
            <text:p text:style-name="tussenkopcur">Inhoud</text:p>
            <text:p text:style-name="common-al">Op het perceel Groningerstraat 54 te Midlaren wordt toepassing gegeven aan de ‘Ruimte voor Ruimte regeling’. Op dit perceel zal de agrarische bebouwing deels worden gesloopt en zal in ruil hiervoor een compensatie woning worden gebouwd. Hierdoor ontstaat op het perceel een ruimtelijke verbetering.</text:p>
            <text:p text:style-name="common-al">Tevens wordt met dit bestemmingsplan de onjuiste bestemming van de nabijgelegen  NAM-locatie aan de Noordlaarderweg aangepast. Bij de herziening van het bestemmingsplan Buitengebied in 2013 is dit perceel abusievelijk voorzien van een agrarische bestemming. Dit zal gewijzigd worden in een bedrijfsbestemming. </text:p>
            <text:p text:style-name="common-al">Gedurende de termijn van de terinzagelegging van het ontwerpbestemmingsplan zijn er geen zienswijzen ontvangen en het bestemmingsplan is daarom ongewijzigd vastgesteld.</text:p>
            <text:p text:style-name="tussenkopcur">Inzien van de stukken</text:p>
            <text:p text:style-name="common-al">Het vastgestelde bestemmingsplan ligt met ingang van vrijdag 17 januari 2020 tijdens onze openingstijden gedurende zes weken ter inzage in het gemeentehuis, Kornoeljeplein 1 te Vries. Buiten de openingstijden is inzage van het bestemmingsplan na telefonische afspraak mogelijk.</text:p>
            <text:p text:style-name="common-al">Daarnaast kunt u het vastgestelde bestemmingsplan bekijken op de landelijke website www.ruimtelijkeplannen.nl. Voor het raadplegen van dit plan op de landelijke website kunt u gebruik maken van de imrocode (planID) NL.IMRO.1730.BPGroningerstr54ML-0401. </text:p>
            <text:p text:style-name="tussenkopcur">Beroep</text:p>
            <text:p text:style-name="common-al">Tijdens de inzagetermijn kunt u een beroepschrift tegen het bestemmingsplan indienen bij de Afdeling bestuursrechtspraak van de Raad van State (postbus 20019, 2500EA Den Haag), wanneer u belanghebbende bent die niet eerder een zienswijze heeft ingediend en redelijkerwijs kunt aantonen dat u niet in staat bent geweest tijdig een zienswijze in te dienen. </text:p>
            <text:p text:style-name="common-al">Gelijktijdig met het indienen van een beroepschrift kunt u – als onverwijlde spoed dit vereist – de voorzitter van de Afdeling bestuursrechtspraak vragen een voorlopige voorziening te treffen. </text:p>
            <text:p text:style-name="common-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dat verzoek is beslist.</text:p>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Tynaa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0.BPGroningerstr54ML-0401</meta:user-defined>
    <meta:user-defined meta:name="OVERHEIDop.Ruimtelijkeplannen/DC.type">bestemmingsplan</meta:user-defined>
    <dc:language>nl</dc:language>
    <meta:user-defined meta:name="OVERHEID.Gemeente/DC.spatial">Tynaarlo</meta:user-defined>
    <meta:user-defined meta:name="OVERHEID.EPSG28992/DC.spatial">241216 570307</meta:user-defined>
    <meta:user-defined meta:name="DC.title">Gemeente Tynaarlo - Bestemmingsplan ‘Groningerstraat 54 en NAM-locatie te Midlaren’ vastgesteld</meta:user-defined>
    <meta:user-defined meta:name="OVERHEID.PostcodeHuisnummer/OVERHEIDop.postcodeHuisnummer">9475PC 54</meta:user-defined>
    <meta:user-defined meta:name="OVERHEIDop.straatnaam">Groningerstraat</meta:user-defined>
    <meta:user-defined meta:name="OVERHEIDop.woonplaats">Midlaren</meta:user-defined>
    <meta:user-defined meta:name="DCTERMS.W3CDTF/DCTERMS.available">2020-01-16</meta:user-defined>
    <meta:user-defined meta:name="DCTERMS.W3CDTF/OVERHEIDop.jaargang">2020</meta:user-defined>
    <meta:user-defined meta:name="OVERHEIDop.publicationIssue">3581</meta:user-defined>
    <meta:user-defined meta:name="OVERHEIDop.StcrtID/DC.identifier">stcrt-2020-3581</meta:user-defined>
    <meta:user-defined meta:name="OVERHEIDop.versieInformatie"/>
  </office:meta>
</office:document-meta>
</file>