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uitengebied Holten, Deventerweg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betreft de bedrijfswoning van het Bonte Paard aan de Deventerweg 85 in Holten. Dit plan maakt de functiewijziging van bedrijfswoning naar een reguliere woning planologisch mogelijk (7451 MB) </text:p>
            <text:p text:style-name="common-al"/>
            <text:p text:style-name="common-al">Het vastgestelde bestemmingsplan kunt u inzien op http://www.ruimtelijkeplannen.nl/?planidn=NL.IMRO.1742.BPB2019012-0401 en op www.rijssen-holten.nl/bekendmakingen. De digitale bestanden van het plan zijn beschikbaar gesteld op http://ruimtelijkeplannen.rijssen-holten.org/plannen/NL.IMRO.1742.BPB2019012-/NL.IMRO.1742.BPB2019012-0401/ U kunt het bestemmingsplan vanaf 8 juli 2020 tot en met woensdag 19 augustus 2020 inzien bij het loket Ruimte of digitaal op www.rijssen-holten.nl/bekendmakingen. </text:p>
            <text:p text:style-name="last-al">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 </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8 juli 2020</text:span>
            <text:span text:style-name="datum"/>
          </text:p>
          </text:section>
          <text:section text:name="ondertekening_id1-3-2-2-2">
            <text:p>Burgemeester en wethouders van Rijssen-Holten </text:p>
            <text:p><text:span text:style-name="deze">Namens deze:</text:span></text:p>
            <text:p><text:span text:style-name="ondertekening_naam"><text:span text:style-name="voornaam">A.C. Hofland, burgemeester</text:span><text:span text:style-name="achternaam"/></text:span></text:p>
          </text:section>
          <text:section text:name="ondertekening_id1-3-2-2-3">
            <text:p><text:span text:style-name="ondertekening_naam">
            <text:span text:style-name="voornaam"> A.C. van Eck, secretaris</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0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0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BPB2019012-0401</meta:user-defined>
    <meta:user-defined meta:name="OVERHEIDop.Ruimtelijkeplannen/DC.type">bestemmingsplan</meta:user-defined>
    <dc:language>nl</dc:language>
    <meta:user-defined meta:name="OVERHEID.Gemeente/DC.spatial">Rijssen-Holten</meta:user-defined>
    <meta:user-defined meta:name="OVERHEID.EPSG28992/DC.spatial">220751.11 476740.097</meta:user-defined>
    <meta:user-defined meta:name="DC.title">Ongewijzigd vastgesteld “Buitengebied Holten, Deventerweg 85”</meta:user-defined>
    <meta:user-defined meta:name="OVERHEID.PostcodeHuisnummer/OVERHEIDop.postcodeHuisnummer">7451MC 85</meta:user-defined>
    <meta:user-defined meta:name="OVERHEIDop.straatnaam">Deventerweg</meta:user-defined>
    <meta:user-defined meta:name="OVERHEIDop.woonplaats">Holten</meta:user-defined>
    <meta:user-defined meta:name="DCTERMS.W3CDTF/DCTERMS.available">2020-07-07</meta:user-defined>
    <meta:user-defined meta:name="DCTERMS.W3CDTF/OVERHEIDop.jaargang">2020</meta:user-defined>
    <meta:user-defined meta:name="OVERHEIDop.publicationIssue">35809</meta:user-defined>
    <meta:user-defined meta:name="OVERHEIDop.StcrtID/DC.identifier">stcrt-2020-35809</meta:user-defined>
    <meta:user-defined meta:name="OVERHEIDop.versieInformatie"/>
  </office:meta>
</office:document-meta>
</file>