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en Rijssen, herontwikkeling RV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Wierdensestraat, de Pelmolenweg en de Stokmansveldweg. Het plan maakt planologisch de herontwikkeling van een voetbalveld tot 21 woningen mogelijk.(7461BM) Het plan is op de volgende punten gewijzigd vastgesteld ten opzichte van het ontwerp. </text:p>
            <text:p text:style-name="common-al">De wijzigingen zijn kort samengevat: </text:p>
            <text:p text:style-name="common-al">• De gasleiding met bijbehorende regels worden op de verbeelding en in de regels opgenomen;</text:p>
            <text:p text:style-name="common-al"> • Het bouwvlak aan de zijde van de Molenbeek wordt 1 meter naar binnen verlegd, waardoor er meer ruimte ontstaat tussen de nieuw te bouwen woning en de woning van een derde; </text:p>
            <text:p text:style-name="common-al">• In de regels wordt bepaald dat burgemeester en wethouders nadere eisen kunnen stellen aan de stedenbouwkundige kwaliteit; </text:p>
            <text:p text:style-name="common-al">• Bijlage 2 (hoekaccenten), wordt aan de regels gekoppeld;</text:p>
            <text:p text:style-name="common-al"> • Ten behoeve van de groenstructuur wordt bijlage 4 aan de regels gekoppeld, zodat het groen aangelegd wordt overeenkomstig die bijlage;</text:p>
            <text:p text:style-name="common-al"> • Om de aanleg van parkeerplaatsen in de openbare ruimte te realiseren is bijlage 3 aan de regels gekoppeld.</text:p>
            <text:p text:style-name="common-al"/>
            <text:p text:style-name="common-al"> Het gewijzigd vastgestelde bestemmingsplan kunt u inzien op http://www.ruimtelijkeplannen.nl/?planidn=NL.IMRO.1742.BPRW2019004-0401. De digitale bestanden van het plan zijn beschikbaar gesteld op http://ruimtelijkeplannen.rijssen-holten.org/plannen/NL.IMRO.1742.BPRW2019004-/NL.IMRO.1742.BPRW2019004-0401/. U kunt het vastgestelde bestemmingsplan en de bijbehorende stukken vanaf woensdag 8 juli 2020 tot en met woensdag 19 augustus 2020 inzien bij het loket Ruimte of digitaal op www.rijssen-holten.nl/bekendmakingen.</text:p>
            <text:p text:style-name="common-al"/>
            <text:p text:style-name="last-al">Er kan binnen de hiervoor genoemde periode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juli 2020</text:span>
            <text:span text:style-name="datum"/>
          </text:p>
          </text:section>
          <text:section text:name="ondertekening_id1-3-2-2-2">
            <text:p>Burgemeester en wethouders van Rijssen-Holten </text:p>
            <text:p><text:span text:style-name="deze">Namens deze:</text:span></text:p>
            <text:p><text:span text:style-name="ondertekening_naam"><text:span text:style-name="voornaam">A.C. Hofland, burgemeester</text:span><text:span text:style-name="achternaam"/></text:span></text:p>
          </text:section>
          <text:section text:name="ondertekening_id1-3-2-2-3">
            <text:p><text:span text:style-name="ondertekening_naam">
            <text:span text:style-name="voornaam"> A.C. van Eck, secretaris</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W2019004-0401</meta:user-defined>
    <meta:user-defined meta:name="OVERHEIDop.Ruimtelijkeplannen/DC.type">bestemmingsplan</meta:user-defined>
    <dc:language>nl</dc:language>
    <meta:user-defined meta:name="OVERHEID.Gemeente/DC.spatial">Rijssen-Holten</meta:user-defined>
    <meta:user-defined meta:name="OVERHEID.EPSG28992/DC.spatial">232906.872 481367.722</meta:user-defined>
    <meta:user-defined meta:name="DC.title">Gewijzigd vastgesteld bestemmingsplan ‘Wonen Rijssen, herontwikkeling RV terrein’</meta:user-defined>
    <meta:user-defined meta:name="OVERHEID.PostcodeHuisnummer/OVERHEIDop.postcodeHuisnummer">7461BM 1</meta:user-defined>
    <meta:user-defined meta:name="OVERHEIDop.straatnaam">Stokmansveldweg</meta:user-defined>
    <meta:user-defined meta:name="OVERHEIDop.woonplaats">Rijssen</meta:user-defined>
    <meta:user-defined meta:name="DCTERMS.W3CDTF/DCTERMS.available">2020-07-07</meta:user-defined>
    <meta:user-defined meta:name="DCTERMS.W3CDTF/OVERHEIDop.jaargang">2020</meta:user-defined>
    <meta:user-defined meta:name="OVERHEIDop.publicationIssue">35808</meta:user-defined>
    <meta:user-defined meta:name="OVERHEIDop.StcrtID/DC.identifier">stcrt-2020-35808</meta:user-defined>
    <meta:user-defined meta:name="OVERHEIDop.versieInformatie"/>
  </office:meta>
</office:document-meta>
</file>